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Zawgyi-One" svg:font-family="Zawgyi-On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Khmer UI" svg:font-family="Khmer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2" style:parent-style-name="Standard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清單段落" style:family="paragraph"/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1.3687in" style:use-optimal-column-width="false"/>
    </style:style>
    <style:style style:name="TableColumn29" style:family="table-column">
      <style:table-column-properties style:column-width="8.134in" style:use-optimal-column-width="false"/>
    </style:style>
    <style:style style:name="Table25" style:family="table">
      <style:table-properties style:width="10.2375in" fo:margin-left="-0.0784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33" style:parent-style-name="Standard" style:family="paragraph">
      <style:paragraph-properties fo:text-align="center" fo:line-height="165%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" style:parent-style-name="Standard" style:family="paragraph">
      <style:paragraph-properties fo:text-align="center" fo:line-height="165%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" style:parent-style-name="Standard" style:family="paragraph">
      <style:paragraph-properties fo:line-height="165%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65%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44" style:parent-style-name="預設段落字型" style:family="text">
      <style:text-properties style:font-name="標楷體" style:font-name-asian="標楷體" style:font-name-complex="Times New Roman" fo:color="#000000"/>
    </style:style>
    <style:style style:name="P45" style:parent-style-name="Standard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P51" style:parent-style-name="Standard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P54" style:parent-style-name="Standard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62" style:parent-style-name="Standard" style:family="paragraph">
      <style:paragraph-properties fo:text-align="center" fo:line-height="165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style:line-height-at-least="0.2777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Standard" style:family="paragraph">
      <style:paragraph-properties style:snap-to-layout-grid="false" fo:text-align="justify" style:line-height-at-least="0.2777i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Standard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P79" style:parent-style-name="Standard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P83" style:parent-style-name="Standard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90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91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92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93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94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95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96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9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98" style:parent-style-name="Standard" style:family="paragraph">
      <style:paragraph-properties fo:text-align="center" fo:line-height="165%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0" style:parent-style-name="Standard" style:family="paragraph">
      <style:paragraph-properties fo:text-align="center" fo:line-height="165%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2" style:parent-style-name="Standard" style:family="paragraph">
      <style:paragraph-properties fo:text-align="center" fo:line-height="165%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4" style:parent-style-name="Standard" style:family="paragraph">
      <style:paragraph-properties fo:text-align="center" fo:line-height="165%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08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09" style:parent-style-name="Standard" style:family="paragraph">
      <style:paragraph-properties fo:text-align="center" fo:line-height="165%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1" style:parent-style-name="Standard" style:family="paragraph">
      <style:paragraph-properties fo:text-align="center" fo:line-height="165%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center" fo:line-height="165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center" fo:line-height="165%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65%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style:line-height-at-least="0.25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26" style:parent-style-name="Standard" style:family="paragraph">
      <style:paragraph-properties style:snap-to-layout-grid="false" style:line-height-at-least="0.25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style:line-height-at-least="0.25i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3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46" style:parent-style-name="Standard" style:family="paragraph">
      <style:paragraph-properties style:snap-to-layout-grid="false" style:line-height-at-least="0.25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P151" style:parent-style-name="Standard" style:family="paragraph">
      <style:paragraph-properties style:snap-to-layout-grid="false" style:line-height-at-least="0.25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P156" style:parent-style-name="Standard" style:family="paragraph">
      <style:paragraph-properties style:snap-to-layout-grid="false" style:line-height-at-least="0.25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P161" style:parent-style-name="Standard" style:family="paragraph">
      <style:paragraph-properties style:snap-to-layout-grid="false" style:line-height-at-least="0.25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P166" style:parent-style-name="Standard" style:family="paragraph">
      <style:paragraph-properties style:snap-to-layout-grid="false" style:line-height-at-least="0.25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P171" style:parent-style-name="Standard" style:family="paragraph">
      <style:paragraph-properties style:snap-to-layout-grid="false" style:line-height-at-least="0.25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65%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style:line-height-at-least="0.25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93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94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195" style:parent-style-name="Standard" style:family="paragraph">
      <style:paragraph-properties fo:text-align="center" fo:line-height="165%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7" style:parent-style-name="Standard" style:family="paragraph">
      <style:paragraph-properties fo:text-align="center" fo:line-height="165%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Standard" style:family="paragraph">
      <style:paragraph-properties fo:text-align="center" fo:line-height="165%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1" style:parent-style-name="Standard" style:family="paragraph">
      <style:paragraph-properties fo:text-align="center" fo:line-height="165%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205" style:parent-style-name="Standard" style:family="paragraph">
      <style:paragraph-properties fo:text-align="center" fo:line-height="165%"/>
      <style:text-properties style:font-name="標楷體" style:font-name-asian="標楷體" style:font-name-complex="標楷體" fo:font-weight="bold" style:font-weight-asian="bold"/>
    </style:style>
    <style:style style:name="P206" style:parent-style-name="Standard" style:family="paragraph">
      <style:paragraph-properties fo:text-align="center" fo:line-height="165%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style:line-height-at-least="0.25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P214" style:parent-style-name="Standard" style:family="paragraph">
      <style:paragraph-properties style:snap-to-layout-grid="false" style:line-height-at-least="0.25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P219" style:parent-style-name="Standard" style:family="paragraph">
      <style:paragraph-properties style:snap-to-layout-grid="false" style:line-height-at-least="0.25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24" style:parent-style-name="Standard" style:family="paragraph">
      <style:paragraph-properties style:snap-to-layout-grid="false" style:line-height-at-least="0.25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P233" style:parent-style-name="Standard" style:family="paragraph">
      <style:paragraph-properties style:snap-to-layout-grid="false" style:line-height-at-least="0.25in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P238" style:parent-style-name="Standard" style:family="paragraph">
      <style:paragraph-properties style:snap-to-layout-grid="false" style:line-height-at-least="0.25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65%"/>
      <style:text-properties style:font-name="標楷體" style:font-name-asian="標楷體" fo:font-weight="bold" style:font-weight-asian="bold"/>
    </style:style>
    <style:style style:name="P246" style:parent-style-name="Standard" style:family="paragraph">
      <style:paragraph-properties fo:text-align="center" fo:line-height="165%"/>
      <style:text-properties style:font-name="標楷體" style:font-name-asian="標楷體" fo:font-weight="bold" style:font-weight-asian="bold"/>
    </style:style>
    <style:style style:name="P247" style:parent-style-name="Standard" style:family="paragraph">
      <style:paragraph-properties fo:text-align="center" fo:line-height="165%"/>
      <style:text-properties style:font-name="標楷體" style:font-name-asian="標楷體" fo:font-weight="bold" style:font-weight-asian="bold"/>
    </style:style>
    <style:style style:name="P248" style:parent-style-name="Standard" style:family="paragraph">
      <style:paragraph-properties fo:text-align="center" fo:line-height="165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style:line-height-at-least="0.25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Standard" style:family="paragraph">
      <style:paragraph-properties style:snap-to-layout-grid="false" style:line-height-at-least="0.25i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P261" style:parent-style-name="Standard" style:family="paragraph">
      <style:paragraph-properties style:snap-to-layout-grid="false" style:line-height-at-least="0.25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P270" style:parent-style-name="Standard" style:family="paragraph">
      <style:paragraph-properties style:snap-to-layout-grid="false" style:line-height-at-least="0.25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Standard" style:family="paragraph">
      <style:paragraph-properties fo:widows="2" fo:orphans="2" style:snap-to-layout-grid="false" style:line-height-at-least="0.25in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P280" style:parent-style-name="Standard" style:family="paragraph">
      <style:paragraph-properties fo:widows="2" fo:orphans="2" style:snap-to-layout-grid="false" style:line-height-at-least="0.25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P285" style:parent-style-name="Standard" style:family="paragraph">
      <style:paragraph-properties fo:widows="2" fo:orphans="2" style:snap-to-layout-grid="false" style:line-height-at-least="0.25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P294" style:parent-style-name="Standard" style:family="paragraph">
      <style:paragraph-properties fo:widows="2" fo:orphans="2" style:snap-to-layout-grid="false" style:line-height-at-least="0.25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9" style:parent-style-name="Standard" style:family="paragraph">
      <style:paragraph-properties fo:widows="2" fo:orphans="2" style:snap-to-layout-grid="false" style:line-height-at-least="0.25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Times New Roman" style:font-name-complex="Times New Roman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P304" style:parent-style-name="Standard" style:family="paragraph">
      <style:text-properties style:font-name="標楷體" style:font-name-asian="標楷體"/>
    </style:style>
    <style:style style:name="P305" style:parent-style-name="Standard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新細明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olumn315" style:family="table-column">
      <style:table-column-properties style:column-width="1.8666in" style:use-optimal-column-width="false"/>
    </style:style>
    <style:style style:name="TableColumn316" style:family="table-column">
      <style:table-column-properties style:column-width="0.5895in" style:use-optimal-column-width="false"/>
    </style:style>
    <style:style style:name="TableColumn317" style:family="table-column">
      <style:table-column-properties style:column-width="8.2298in" style:use-optimal-column-width="false"/>
    </style:style>
    <style:style style:name="Table314" style:family="table">
      <style:table-properties style:width="10.6861in" fo:margin-left="-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77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細明體"/>
    </style:style>
    <style:style style:name="T339" style:parent-style-name="預設段落字型" style:family="text">
      <style:text-properties style:font-name="標楷體" style:font-name-asian="標楷體" style:font-name-complex="Calibri"/>
    </style:style>
    <style:style style:name="T340" style:parent-style-name="預設段落字型" style:family="text">
      <style:text-properties style:font-name="標楷體" style:font-name-asian="標楷體" style:font-name-complex="Times New Roman"/>
    </style:style>
    <style:style style:name="T341" style:parent-style-name="預設段落字型" style:family="text">
      <style:text-properties style:font-name="標楷體" style:font-name-asian="標楷體" style:font-name-complex="細明體"/>
    </style:style>
    <style:style style:name="P342" style:parent-style-name="Standard" style:family="paragraph">
      <style:paragraph-properties style:snap-to-layout-grid="false" style:line-height-at-least="0.2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2638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name-complex="Zawgyi-One" fo:color="#000000"/>
    </style:style>
    <style:style style:name="T350" style:parent-style-name="預設段落字型" style:family="text">
      <style:text-properties style:font-name="標楷體" style:font-name-asian="標楷體" style:font-name-complex="Zawgyi-One" fo:color="#000000"/>
    </style:style>
    <style:style style:name="T351" style:parent-style-name="預設段落字型" style:family="text">
      <style:text-properties style:font-name="標楷體" style:font-name-asian="標楷體" style:font-name-complex="Zawgyi-One" fo:color="#000000"/>
    </style:style>
    <style:style style:name="T352" style:parent-style-name="預設段落字型" style:family="text">
      <style:text-properties style:font-name="標楷體" style:font-name-asian="標楷體" style:font-name-complex="Zawgyi-One" fo:color="#000000"/>
    </style:style>
    <style:style style:name="T353" style:parent-style-name="預設段落字型" style:family="text">
      <style:text-properties style:font-name="標楷體" style:font-name-asian="標楷體" style:font-name-complex="Zawgyi-One" fo:color="#000000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Zawgyi-On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Zawgyi-One"/>
    </style:style>
    <style:style style:name="T364" style:parent-style-name="預設段落字型" style:family="text">
      <style:text-properties style:font-name="標楷體" style:font-name-asian="標楷體" style:font-name-complex="Zawgyi-One"/>
    </style:style>
    <style:style style:name="T365" style:parent-style-name="預設段落字型" style:family="text">
      <style:text-properties style:font-name="標楷體" style:font-name-asian="標楷體" style:font-name-complex="Zawgyi-On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Zawgyi-One"/>
    </style:style>
    <style:style style:name="T369" style:parent-style-name="預設段落字型" style:family="text">
      <style:text-properties style:font-name="新細明體" style:font-name-complex="Zawgyi-One"/>
    </style:style>
    <style:style style:name="T370" style:parent-style-name="預設段落字型" style:family="text">
      <style:text-properties style:font-name="標楷體" style:font-name-asian="標楷體" style:font-name-complex="Zawgyi-One"/>
    </style:style>
    <style:style style:name="TableRow371" style:family="table-row">
      <style:table-row-properties style:min-row-height="0.2638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083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細明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細明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細明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0833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083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Standard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Standard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0833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細明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細明體"/>
    </style:style>
    <style:style style:name="T450" style:parent-style-name="預設段落字型" style:family="text">
      <style:text-properties style:font-name="標楷體" style:font-name-asian="標楷體" style:font-name-complex="Calibri"/>
    </style:style>
    <style:style style:name="T451" style:parent-style-name="預設段落字型" style:family="text">
      <style:text-properties style:font-name="標楷體" style:font-name-asian="標楷體" style:font-name-complex="細明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細明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細明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083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0833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left="-0.018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Standard" style:family="paragraph">
      <style:paragraph-properties fo:margin-left="-0.018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Standard" style:family="paragraph">
      <style:paragraph-properties fo:margin-left="-0.018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0833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細明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name-complex="細明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 style:min-row-height="0.0833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0.0833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P542" style:parent-style-name="Standard" style:family="paragraph">
      <style:paragraph-properties fo:margin-left="0.2638in" fo:text-indent="-0.2638in">
        <style:tab-stops/>
      </style:paragraph-properties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新細明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style:font-name-complex="Arial Unicode MS"/>
    </style:style>
    <style:style style:name="T548" style:parent-style-name="預設段落字型" style:family="text">
      <style:text-properties style:font-name="標楷體" style:font-name-asian="標楷體" style:font-name-complex="Arial Unicode MS"/>
    </style:style>
    <style:style style:name="T549" style:parent-style-name="預設段落字型" style:family="text">
      <style:text-properties style:font-name="標楷體" style:font-name-asian="標楷體" style:font-name-complex="Arial Unicode MS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name-complex="Arial Unicode MS"/>
    </style:style>
    <style:style style:name="TableColumn553" style:family="table-column">
      <style:table-column-properties style:column-width="0.8173in" style:use-optimal-column-width="false"/>
    </style:style>
    <style:style style:name="TableColumn554" style:family="table-column">
      <style:table-column-properties style:column-width="0.734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0.7868in" style:use-optimal-column-width="false"/>
    </style:style>
    <style:style style:name="TableColumn557" style:family="table-column">
      <style:table-column-properties style:column-width="3.3479in" style:use-optimal-column-width="false"/>
    </style:style>
    <style:style style:name="TableColumn558" style:family="table-column">
      <style:table-column-properties style:column-width="0.393in" style:use-optimal-column-width="false"/>
    </style:style>
    <style:style style:name="TableColumn559" style:family="table-column">
      <style:table-column-properties style:column-width="1.3784in" style:use-optimal-column-width="false"/>
    </style:style>
    <style:style style:name="TableColumn560" style:family="table-column">
      <style:table-column-properties style:column-width="1.243in" style:use-optimal-column-width="false"/>
    </style:style>
    <style:style style:name="TableColumn561" style:family="table-column">
      <style:table-column-properties style:column-width="1.2381in" style:use-optimal-column-width="false"/>
    </style:style>
    <style:style style:name="Table552" style:family="table">
      <style:table-properties style:width="10.7263in" fo:margin-left="-0.075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left="0.1666in" fo:text-indent="-0.1666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left="0.1666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left="0.1666in" fo:text-indent="-0.1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left="0.1666in" fo:text-indent="-0.1666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left="0.1666in" fo:text-indent="-0.1666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Standard" style:family="paragraph">
      <style:paragraph-properties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name-complex="Zawgyi-One" fo:color="#000000"/>
    </style:style>
    <style:style style:name="P602" style:parent-style-name="Standard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Times New Roman" fo:color="#000000"/>
    </style:style>
    <style:style style:name="T606" style:parent-style-name="預設段落字型" style:family="text">
      <style:text-properties style:font-name="標楷體" style:font-name-asian="標楷體" style:font-name-complex="新細明體" fo:color="#000000"/>
    </style:style>
    <style:style style:name="T607" style:parent-style-name="預設段落字型" style:family="text">
      <style:text-properties style:font-name="標楷體" style:font-name-asian="標楷體" style:font-name-complex="Times New Roman" fo:color="#000000"/>
    </style:style>
    <style:style style:name="P608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Times New Roman" fo:color="#000000"/>
    </style:style>
    <style:style style:name="T610" style:parent-style-name="預設段落字型" style:family="text">
      <style:text-properties style:font-name="標楷體" style:font-name-asian="標楷體" style:font-name-complex="新細明體" fo:color="#000000"/>
    </style:style>
    <style:style style:name="T611" style:parent-style-name="預設段落字型" style:family="text">
      <style:text-properties style:font-name="標楷體" style:font-name-asian="標楷體" style:font-name-complex="Times New Roman" fo:color="#000000"/>
    </style:style>
    <style:style style:name="P612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fo:color="#000000"/>
    </style:style>
    <style:style style:name="T614" style:parent-style-name="預設段落字型" style:family="text">
      <style:text-properties style:font-name="標楷體" style:font-name-asian="標楷體" style:font-name-complex="新細明體" fo:color="#000000"/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P616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fo:color="#000000"/>
    </style:style>
    <style:style style:name="T618" style:parent-style-name="預設段落字型" style:family="text">
      <style:text-properties style:font-name="標楷體" style:font-name-asian="標楷體" style:font-name-complex="新細明體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P620" style:parent-style-name="Standard" style:family="paragraph">
      <style:paragraph-properties style:snap-to-layout-grid="false" style:vertical-align="top"/>
    </style:style>
    <style:style style:name="T621" style:parent-style-name="預設段落字型" style:family="text">
      <style:text-properties style:font-name="標楷體" style:font-name-asian="標楷體" style:font-name-complex="Times New Roman" fo:color="#000000"/>
    </style:style>
    <style:style style:name="T622" style:parent-style-name="預設段落字型" style:family="text">
      <style:text-properties style:font-name="標楷體" style:font-name-asian="標楷體" style:font-name-complex="新細明體" fo:color="#000000"/>
    </style:style>
    <style:style style:name="T623" style:parent-style-name="預設段落字型" style:family="text">
      <style:text-properties style:font-name="標楷體" style:font-name-asian="標楷體" style:font-name-complex="Times New Roman" fo:color="#000000"/>
    </style:style>
    <style:style style:name="P624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627" style:parent-style-name="預設段落字型" style:family="text">
      <style:text-properties style:font-name="標楷體" style:font-name-asian="標楷體" style:font-name-complex="Times New Roman" fo:color="#000000"/>
    </style:style>
    <style:style style:name="T628" style:parent-style-name="預設段落字型" style:family="text">
      <style:text-properties style:font-name="標楷體" style:font-name-asian="標楷體" style:font-name-complex="Times New Roman" fo:color="#000000"/>
    </style:style>
    <style:style style:name="T629" style:parent-style-name="預設段落字型" style:family="text">
      <style:text-properties style:font-name="標楷體" style:font-name-asian="標楷體" style:font-name-complex="新細明體" fo:color="#000000"/>
    </style:style>
    <style:style style:name="T630" style:parent-style-name="預設段落字型" style:family="text">
      <style:text-properties style:font-name="標楷體" style:font-name-asian="標楷體" style:font-name-complex="Times New Roman" fo:color="#000000"/>
    </style:style>
    <style:style style:name="T631" style:parent-style-name="預設段落字型" style:family="text">
      <style:text-properties style:font-name="標楷體" style:font-name-asian="標楷體" style:font-name-complex="Times New Roman" fo:color="#000000"/>
    </style:style>
    <style:style style:name="T632" style:parent-style-name="預設段落字型" style:family="text">
      <style:text-properties style:font-name="標楷體" style:font-name-asian="標楷體" style:font-name-complex="新細明體" fo:color="#000000"/>
    </style:style>
    <style:style style:name="T63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Times New Roman" fo:color="#000000"/>
    </style:style>
    <style:style style:name="T637" style:parent-style-name="預設段落字型" style:family="text">
      <style:text-properties style:font-name="標楷體" style:font-name-asian="標楷體" style:font-name-complex="新細明體" fo:color="#000000"/>
    </style:style>
    <style:style style:name="T638" style:parent-style-name="預設段落字型" style:family="text">
      <style:text-properties style:font-name="標楷體" style:font-name-asian="標楷體" style:font-name-complex="Times New Roman" fo:color="#000000"/>
    </style:style>
    <style:style style:name="P639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fo:color="#000000"/>
    </style:style>
    <style:style style:name="T641" style:parent-style-name="預設段落字型" style:family="text">
      <style:text-properties style:font-name="標楷體" style:font-name-asian="標楷體" style:font-name-complex="新細明體" fo:color="#000000"/>
    </style:style>
    <style:style style:name="T642" style:parent-style-name="預設段落字型" style:family="text">
      <style:text-properties style:font-name="標楷體" style:font-name-asian="標楷體" style:font-name-complex="Times New Roman" fo:color="#000000"/>
    </style:style>
    <style:style style:name="P643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color="#000000"/>
    </style:style>
    <style:style style:name="T645" style:parent-style-name="預設段落字型" style:family="text">
      <style:text-properties style:font-name="標楷體" style:font-name-asian="標楷體" style:font-name-complex="新細明體" fo:color="#000000"/>
    </style:style>
    <style:style style:name="T646" style:parent-style-name="預設段落字型" style:family="text">
      <style:text-properties style:font-name="標楷體" style:font-name-asian="標楷體" style:font-name-complex="Times New Roman" fo:color="#000000"/>
    </style:style>
    <style:style style:name="P647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color="#000000"/>
    </style:style>
    <style:style style:name="T649" style:parent-style-name="預設段落字型" style:family="text">
      <style:text-properties style:font-name="標楷體" style:font-name-asian="標楷體" style:font-name-complex="新細明體" fo:color="#000000"/>
    </style:style>
    <style:style style:name="T650" style:parent-style-name="預設段落字型" style:family="text">
      <style:text-properties style:font-name="標楷體" style:font-name-asian="標楷體" style:font-name-complex="Times New Roman" fo:color="#000000"/>
    </style:style>
    <style:style style:name="P651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Times New Roman" fo:color="#000000"/>
    </style:style>
    <style:style style:name="T653" style:parent-style-name="預設段落字型" style:family="text">
      <style:text-properties style:font-name="標楷體" style:font-name-asian="標楷體" style:font-name-complex="新細明體" fo:color="#000000"/>
    </style:style>
    <style:style style:name="T654" style:parent-style-name="預設段落字型" style:family="text">
      <style:text-properties style:font-name="標楷體" style:font-name-asian="標楷體" style:font-name-complex="Times New Roman" fo:color="#000000"/>
    </style:style>
    <style:style style:name="P655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Times New Roman" fo:color="#000000"/>
    </style:style>
    <style:style style:name="T657" style:parent-style-name="預設段落字型" style:family="text">
      <style:text-properties style:font-name="標楷體" style:font-name-asian="標楷體" style:font-name-complex="新細明體" fo:color="#000000"/>
    </style:style>
    <style:style style:name="T658" style:parent-style-name="預設段落字型" style:family="text">
      <style:text-properties style:font-name="標楷體" style:font-name-asian="標楷體" style:font-name-complex="Times New Roman" fo:color="#000000"/>
    </style:style>
    <style:style style:name="P659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fo:color="#000000"/>
    </style:style>
    <style:style style:name="T661" style:parent-style-name="預設段落字型" style:family="text">
      <style:text-properties style:font-name="標楷體" style:font-name-asian="標楷體" style:font-name-complex="新細明體" fo:color="#000000"/>
    </style:style>
    <style:style style:name="T662" style:parent-style-name="預設段落字型" style:family="text">
      <style:text-properties style:font-name="標楷體" style:font-name-asian="標楷體" style:font-name-complex="Times New Roman" fo:color="#000000"/>
    </style:style>
    <style:style style:name="P663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color="#000000"/>
    </style:style>
    <style:style style:name="T665" style:parent-style-name="預設段落字型" style:family="text">
      <style:text-properties style:font-name="標楷體" style:font-name-asian="標楷體" style:font-name-complex="新細明體" fo:color="#000000"/>
    </style:style>
    <style:style style:name="T666" style:parent-style-name="預設段落字型" style:family="text">
      <style:text-properties style:font-name="標楷體" style:font-name-asian="標楷體" style:font-name-complex="Times New Roman" fo:color="#000000"/>
    </style:style>
    <style:style style:name="P667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Times New Roman" fo:color="#000000"/>
    </style:style>
    <style:style style:name="T669" style:parent-style-name="預設段落字型" style:family="text">
      <style:text-properties style:font-name="標楷體" style:font-name-asian="標楷體" style:font-name-complex="新細明體" fo:color="#000000"/>
    </style:style>
    <style:style style:name="T670" style:parent-style-name="預設段落字型" style:family="text">
      <style:text-properties style:font-name="標楷體" style:font-name-asian="標楷體" style:font-name-complex="Times New Roman" fo:color="#000000"/>
    </style:style>
    <style:style style:name="P671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Times New Roman" fo:color="#000000"/>
    </style:style>
    <style:style style:name="T673" style:parent-style-name="預設段落字型" style:family="text">
      <style:text-properties style:font-name="標楷體" style:font-name-asian="標楷體" style:font-name-complex="新細明體" fo:color="#000000"/>
    </style:style>
    <style:style style:name="T67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color="#000000"/>
    </style:style>
    <style:style style:name="P68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name-complex="Times New Roman" fo:color="#000000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/>
    </style:style>
    <style:style style:name="P68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P68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69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0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0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70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新細明體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left="0.1666in" fo:text-indent="-0.16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新細明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Standard" style:family="paragraph">
      <style:paragraph-properties fo:margin-left="0.1666in" fo:text-indent="-0.1666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Standard" style:family="paragraph">
      <style:paragraph-properties fo:margin-left="0.1666in" fo:text-indent="-0.1666in">
        <style:tab-stops/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Standard" style:family="paragraph">
      <style:paragraph-properties fo:margin-left="0.1666in" fo:text-indent="-0.1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Standard" style:family="paragraph">
      <style:paragraph-properties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Standard" style:family="paragraph">
      <style:paragraph-properties fo:margin-left="0.1666in" fo:text-indent="-0.1666in">
        <style:tab-stops/>
      </style:paragraph-properties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新細明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left="0.1666in" fo:text-indent="-0.1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Standard" style:family="paragraph">
      <style:paragraph-properties fo:margin-left="0.1666in" fo:text-indent="-0.16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left="0.1666in" fo:text-indent="-0.1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Standard" style:family="paragraph">
      <style:paragraph-properties fo:margin-left="0.1666in" fo:text-indent="-0.1666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Standard" style:family="paragraph">
      <style:paragraph-properties fo:margin-left="0.25in" fo:text-indent="-0.3333in">
        <style:tab-stops/>
      </style:paragraph-properties>
      <style:text-properties style:font-name="標楷體" style:font-name-asian="標楷體"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left="0.1666in" fo:text-indent="-0.166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78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786" style:parent-style-name="Standard" style:family="paragraph">
      <style:paragraph-properties fo:margin-left="0.1666in" fo:text-indent="-0.16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790" style:parent-style-name="Standard" style:family="paragraph">
      <style:paragraph-properties fo:margin-left="0.1666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794" style:parent-style-name="Standard" style:family="paragraph">
      <style:paragraph-properties fo:margin-left="0.1666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79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798" style:parent-style-name="Standard" style:family="paragraph">
      <style:paragraph-properties fo:margin-left="0.1666in" fo:text-indent="-0.166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0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02" style:parent-style-name="Standard" style:family="paragraph">
      <style:paragraph-properties fo:margin-left="0.1666in" fo:text-indent="-0.16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0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0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0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0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1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left="0.1666in" fo:text-indent="-0.16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1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17" style:parent-style-name="Standard" style:family="paragraph">
      <style:paragraph-properties fo:margin-left="0.1666in" fo:text-indent="-0.166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2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21" style:parent-style-name="Standard" style:family="paragraph">
      <style:paragraph-properties fo:margin-left="0.1666in" fo:text-indent="-0.166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2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825" style:parent-style-name="Standard" style:family="paragraph">
      <style:paragraph-properties fo:margin-left="0.1666in" fo:text-indent="-0.1666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2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2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3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3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3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清單段落" style:family="paragraph">
      <style:paragraph-properties style:snap-to-layout-grid="false" style:vertical-align="top" style:line-height-at-least="0.25in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44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46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48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4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50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52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56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58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60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P89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P90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Standard" style:family="paragraph">
      <style:paragraph-properties fo:margin-left="0.1666in" fo:text-indent="-0.1666in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Standard" style:family="paragraph">
      <style:paragraph-properties fo:margin-left="0.1666in" fo:text-indent="-0.1666in">
        <style:tab-stops/>
      </style:paragraph-properties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預設段落字型" style:family="text">
      <style:text-properties style:font-name="標楷體" style:font-name-asian="標楷體" style:font-name-complex="Zawgyi-One" fo:color="#000000"/>
    </style:style>
    <style:style style:name="T911" style:parent-style-name="預設段落字型" style:family="text">
      <style:text-properties style:font-name="標楷體" style:font-name-asian="標楷體" style:font-name-complex="Zawgyi-One" fo:color="#000000"/>
    </style:style>
    <style:style style:name="T912" style:parent-style-name="預設段落字型" style:family="text">
      <style:text-properties style:font-name="標楷體" style:font-name-asian="標楷體" style:font-name-complex="Zawgyi-One" fo:color="#000000"/>
    </style:style>
    <style:style style:name="P913" style:parent-style-name="Standard" style:family="paragraph">
      <style:paragraph-properties fo:margin-left="0.1666in" fo:text-indent="-0.1666in">
        <style:tab-stops/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left="0.1666in" fo:text-indent="-0.1666in">
        <style:tab-stops/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Standard" style:family="paragraph">
      <style:paragraph-properties fo:margin-left="0.1666in" fo:text-indent="-0.1666in">
        <style:tab-stops/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3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3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40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4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44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4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4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4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5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5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5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5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5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5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left="0.1666in" fo:text-indent="-0.16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6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62" style:parent-style-name="Standard" style:family="paragraph">
      <style:paragraph-properties fo:margin-left="0.1666in" fo:text-indent="-0.1666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6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66" style:parent-style-name="Standard" style:family="paragraph">
      <style:paragraph-properties fo:margin-left="0.1666in" fo:text-indent="-0.16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6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70" style:parent-style-name="Standard" style:family="paragraph">
      <style:paragraph-properties fo:margin-left="0.1666in" fo:text-indent="-0.16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7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74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7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978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98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 style:font-name-complex="Zawgyi-One" fo:color="#000000"/>
    </style:style>
    <style:style style:name="T985" style:parent-style-name="預設段落字型" style:family="text">
      <style:text-properties style:font-name="標楷體" style:font-name-asian="標楷體" style:font-name-complex="Zawgyi-One" fo:color="#000000"/>
    </style:style>
    <style:style style:name="T986" style:parent-style-name="預設段落字型" style:family="text">
      <style:text-properties style:font-name="標楷體" style:font-name-asian="標楷體" style:font-name-complex="Zawgyi-One" fo:color="#000000"/>
    </style:style>
    <style:style style:name="T987" style:parent-style-name="預設段落字型" style:family="text">
      <style:text-properties style:font-name="標楷體" style:font-name-asian="標楷體" style:font-name-complex="Zawgyi-One" fo:color="#000000"/>
    </style:style>
    <style:style style:name="T988" style:parent-style-name="預設段落字型" style:family="text">
      <style:text-properties style:font-name="標楷體" style:font-name-asian="標楷體" style:font-name-complex="Zawgyi-One" fo:color="#000000"/>
    </style:style>
    <style:style style:name="T989" style:parent-style-name="預設段落字型" style:family="text">
      <style:text-properties style:font-name="標楷體" style:font-name-asian="標楷體" style:font-name-complex="Zawgyi-One" fo:color="#000000"/>
    </style:style>
    <style:style style:name="T990" style:parent-style-name="預設段落字型" style:family="text">
      <style:text-properties style:font-name="新細明體" style:font-name-complex="Zawgyi-One" fo:color="#000000"/>
    </style:style>
    <style:style style:name="T991" style:parent-style-name="預設段落字型" style:family="text">
      <style:text-properties style:font-name="標楷體" style:font-name-asian="標楷體" style:font-name-complex="Zawgyi-One" fo:color="#000000"/>
    </style:style>
    <style:style style:name="T992" style:parent-style-name="預設段落字型" style:family="text">
      <style:text-properties style:font-name="標楷體" style:font-name-asian="標楷體" style:font-name-complex="Zawgyi-One" fo:color="#000000"/>
    </style:style>
    <style:style style:name="T993" style:parent-style-name="預設段落字型" style:family="text">
      <style:text-properties style:font-name="標楷體" style:font-name-asian="標楷體" style:font-name-complex="Zawgyi-One" fo:color="#000000"/>
    </style:style>
    <style:style style:name="T994" style:parent-style-name="預設段落字型" style:family="text">
      <style:text-properties style:font-name="標楷體" style:font-name-asian="標楷體" style:font-name-complex="新細明體" fo:color="#000000"/>
    </style:style>
    <style:style style:name="T995" style:parent-style-name="預設段落字型" style:family="text">
      <style:text-properties style:font-name="標楷體" style:font-name-asian="標楷體" style:font-name-complex="Zawgyi-One" fo:color="#000000"/>
    </style:style>
    <style:style style:name="T996" style:parent-style-name="預設段落字型" style:family="text">
      <style:text-properties style:font-name="標楷體" style:font-name-asian="標楷體" style:font-name-complex="Zawgyi-One" fo:color="#000000"/>
    </style:style>
    <style:style style:name="T997" style:parent-style-name="預設段落字型" style:family="text">
      <style:text-properties style:font-name="新細明體" style:font-name-complex="Zawgyi-One" fo:color="#000000"/>
    </style:style>
    <style:style style:name="T998" style:parent-style-name="預設段落字型" style:family="text">
      <style:text-properties style:font-name="標楷體" style:font-name-asian="標楷體" style:font-name-complex="Zawgyi-One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P100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P1014" style:parent-style-name="Standard" style:family="paragraph">
      <style:paragraph-properties fo:margin-left="0.1666in" fo:text-indent="-0.1666in">
        <style:tab-stops/>
      </style:paragraph-properties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Standard" style:family="paragraph">
      <style:paragraph-properties fo:margin-left="0.1666in" fo:text-indent="-0.166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left="0.1666in" fo:text-indent="-0.166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Standard" style:family="paragraph">
      <style:paragraph-properties fo:margin-left="0.1666in" fo:text-indent="-0.1666in">
        <style:tab-stops/>
      </style:paragraph-properties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預設段落字型" style:family="text">
      <style:text-properties style:font-name="標楷體" style:font-name-asian="標楷體" style:font-name-complex="Zawgyi-One" fo:color="#000000"/>
    </style:style>
    <style:style style:name="T1032" style:parent-style-name="預設段落字型" style:family="text">
      <style:text-properties style:font-name="標楷體" style:font-name-asian="標楷體" style:font-name-complex="Zawgyi-One" fo:color="#00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P1043" style:parent-style-name="Standard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left="0.1666in" fo:text-indent="-0.166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4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4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49" style:parent-style-name="Standard" style:family="paragraph">
      <style:paragraph-properties fo:margin-left="0.1666in" fo:text-indent="-0.1666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5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5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53" style:parent-style-name="Standard" style:family="paragraph">
      <style:paragraph-properties fo:margin-left="0.1666in" fo:text-indent="-0.1666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5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5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57" style:parent-style-name="Standard" style:family="paragraph">
      <style:paragraph-properties fo:margin-left="0.1666in" fo:text-indent="-0.1666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6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6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6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6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6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6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6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6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6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left="0.1666in" fo:text-indent="-0.1666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7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7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75" style:parent-style-name="Standard" style:family="paragraph">
      <style:paragraph-properties fo:margin-left="0.1666in" fo:text-indent="-0.1666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7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7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79" style:parent-style-name="Standard" style:family="paragraph">
      <style:paragraph-properties fo:margin-left="0.1666in" fo:text-indent="-0.166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8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8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83" style:parent-style-name="Standard" style:family="paragraph">
      <style:paragraph-properties fo:margin-left="0.1666in" fo:text-indent="-0.166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8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087" style:parent-style-name="Standard" style:family="paragraph">
      <style:paragraph-properties style:snap-to-layout-grid="false" style:vertical-align="top" fo:margin-left="0.1666in" fo:text-indent="-0.166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Times New Roman" fo:color="#000000"/>
    </style:style>
    <style:style style:name="T1089" style:parent-style-name="預設段落字型" style:family="text">
      <style:text-properties style:font-name="標楷體" style:font-name-asian="標楷體" style:font-name-complex="新細明體" fo:color="#000000"/>
    </style:style>
    <style:style style:name="T1090" style:parent-style-name="預設段落字型" style:family="text">
      <style:text-properties style:font-name="標楷體" style:font-name-asian="標楷體" style:font-name-complex="Times New Roman" fo:color="#000000"/>
    </style:style>
    <style:style style:name="T109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09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left="0.1666in" fo:text-indent="-0.166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P109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0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0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03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0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0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0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0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0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1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1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1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15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1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17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1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2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2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125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2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27" style:parent-style-name="預設段落字型" style:family="text">
      <style:text-properties style:font-name="標楷體" style:font-name-asian="標楷體"/>
    </style:style>
    <style:style style:name="P1128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P1134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13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36" style:parent-style-name="預設段落字型" style:family="text">
      <style:text-properties style:font-name="標楷體" style:font-name-asian="標楷體"/>
    </style:style>
    <style:style style:name="P1137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13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Standard" style:family="paragraph">
      <style:paragraph-properties fo:margin-left="0.1666in" fo:text-indent="-0.1666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新細明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新細明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新細明體"/>
    </style:style>
    <style:style style:name="T1152" style:parent-style-name="預設段落字型" style:family="text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P1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P116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Standard" style:family="paragraph">
      <style:paragraph-properties fo:margin-left="0.1666in" fo:text-indent="-0.1666in">
        <style:tab-stops/>
      </style:paragraph-properties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P1171" style:parent-style-name="Standard" style:family="paragraph">
      <style:paragraph-properties fo:margin-left="0.1666in" fo:text-indent="-0.1666in">
        <style:tab-stops/>
      </style:paragraph-properties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left="0.1666in" fo:text-indent="-0.1666in">
        <style:tab-stops/>
      </style:paragraph-properties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P1179" style:parent-style-name="Standard" style:family="paragraph">
      <style:paragraph-properties fo:margin-left="0.1666in" fo:text-indent="-0.1666in">
        <style:tab-stops/>
      </style:paragraph-properties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Standard" style:family="paragraph">
      <style:paragraph-properties fo:margin-left="0.1666in" fo:text-indent="-0.166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P118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left="0.1666in" fo:text-indent="-0.1666in">
        <style:tab-stops/>
      </style:paragraph-properties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Standard" style:family="paragraph">
      <style:paragraph-properties fo:margin-left="0.1666in" fo:text-indent="-0.1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Standard" style:family="paragraph">
      <style:paragraph-properties fo:margin-left="0.1666in" fo:text-indent="-0.1666in">
        <style:tab-stops/>
      </style:paragraph-properties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P119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P1208" style:parent-style-name="Standard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left="0.1666in" fo:text-indent="-0.1666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1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1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14" style:parent-style-name="Standard" style:family="paragraph">
      <style:paragraph-properties fo:margin-left="0.1666in" fo:text-indent="-0.1666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1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1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18" style:parent-style-name="Standard" style:family="paragraph">
      <style:paragraph-properties fo:margin-left="0.1666in" fo:text-indent="-0.1666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2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2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22" style:parent-style-name="Standard" style:family="paragraph">
      <style:paragraph-properties fo:margin-left="0.1666in" fo:text-indent="-0.1666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2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2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26" style:parent-style-name="Standard" style:family="paragraph">
      <style:paragraph-properties fo:margin-left="0.1666in" fo:text-indent="-0.1666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2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2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3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3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3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3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3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3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left="0.1666in" fo:text-indent="-0.1666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41" style:parent-style-name="Standard" style:family="paragraph">
      <style:paragraph-properties fo:margin-left="0.1666in" fo:text-indent="-0.1666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4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4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45" style:parent-style-name="Standard" style:family="paragraph">
      <style:paragraph-properties fo:margin-left="0.1666in" fo:text-indent="-0.1666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4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249" style:parent-style-name="Standard" style:family="paragraph">
      <style:paragraph-properties fo:margin-left="0.1666in" fo:text-indent="-0.1666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5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5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5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5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26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left="0.1666in" fo:text-indent="-0.1666in">
        <style:tab-stops/>
      </style:paragraph-properties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26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6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27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71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27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7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27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75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27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77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27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7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P1283" style:parent-style-name="Standard" style:family="paragraph">
      <style:paragraph-properties fo:margin-left="0.1666in">
        <style:tab-stops/>
      </style:paragraph-properties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新細明體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Standard" style:family="paragraph">
      <style:paragraph-properties fo:margin-left="0.1666in">
        <style:tab-stops/>
      </style:paragraph-properties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新細明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預設段落字型" style:family="text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P131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P132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P132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P1328" style:parent-style-name="Standard" style:family="paragraph">
      <style:paragraph-properties fo:margin-left="0.1666in" fo:text-indent="-0.1666in">
        <style:tab-stops/>
      </style:paragraph-properties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P1331" style:parent-style-name="Standard" style:family="paragraph">
      <style:paragraph-properties fo:margin-left="0.1666in" fo:text-indent="-0.1666in">
        <style:tab-stops/>
      </style:paragraph-properties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margin-left="0.1666in" fo:text-indent="-0.1666in">
        <style:tab-stops/>
      </style:paragraph-properties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P1339" style:parent-style-name="Standard" style:family="paragraph">
      <style:paragraph-properties fo:margin-left="0.1666in" fo:text-indent="-0.1666in">
        <style:tab-stops/>
      </style:paragraph-properties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left="0.1666in" fo:text-indent="-0.1666in">
        <style:tab-stops/>
      </style:paragraph-properties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Standard" style:family="paragraph">
      <style:paragraph-properties fo:margin-left="0.1666in" fo:text-indent="-0.1666in">
        <style:tab-stops/>
      </style:paragraph-properties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Standard" style:family="paragraph">
      <style:paragraph-properties fo:margin-left="0.1666in" fo:text-indent="-0.1666in">
        <style:tab-stops/>
      </style:paragraph-properties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7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7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7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7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7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7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8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8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8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8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8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8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8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8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9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left="0.1666in" fo:text-indent="-0.1666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39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397" style:parent-style-name="Standard" style:family="paragraph">
      <style:paragraph-properties fo:margin-left="0.1666in" fo:text-indent="-0.1666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0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01" style:parent-style-name="Standard" style:family="paragraph">
      <style:paragraph-properties fo:margin-left="0.1666in" fo:text-indent="-0.1666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0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0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05" style:parent-style-name="Standard" style:family="paragraph">
      <style:paragraph-properties fo:margin-left="0.1666in" fo:text-indent="-0.1666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0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09" style:parent-style-name="Standard" style:family="paragraph">
      <style:paragraph-properties fo:margin-left="0.1666in" fo:text-indent="-0.1666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1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13" style:parent-style-name="Standard" style:family="paragraph">
      <style:paragraph-properties fo:margin-left="0.1666in" fo:text-indent="-0.1666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1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1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17" style:parent-style-name="Standard" style:family="paragraph">
      <style:paragraph-properties fo:margin-left="0.1666in" fo:text-indent="-0.1666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2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2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422" style:parent-style-name="Standard" style:family="paragraph">
      <style:paragraph-properties fo:margin-left="0.1666in" fo:text-indent="-0.1666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42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1427" style:parent-style-name="預設段落字型" style:family="text">
      <style:text-properties style:font-name="標楷體" style:font-name-asian="標楷體" fo:font-weight="bold" style:font-weight-asian="bold"/>
    </style:style>
    <style:style style:name="T1428" style:parent-style-name="預設段落字型" style:family="text">
      <style:text-properties style:font-name="標楷體" style:font-name-asian="標楷體" style:font-name-complex="Zawgyi-One" fo:color="#000000"/>
    </style:style>
    <style:style style:name="T1429" style:parent-style-name="預設段落字型" style:family="text">
      <style:text-properties style:font-name="標楷體" style:font-name-asian="標楷體" style:font-name-complex="Zawgyi-One" fo:color="#000000"/>
    </style:style>
    <style:style style:name="T1430" style:parent-style-name="預設段落字型" style:family="text">
      <style:text-properties style:font-name="新細明體" style:font-name-complex="Zawgyi-One" fo:color="#000000"/>
    </style:style>
    <style:style style:name="T1431" style:parent-style-name="預設段落字型" style:family="text">
      <style:text-properties style:font-name="標楷體" style:font-name-asian="標楷體" style:font-name-complex="Zawgyi-One" fo:color="#000000"/>
    </style:style>
    <style:style style:name="T1432" style:parent-style-name="預設段落字型" style:family="text">
      <style:text-properties style:font-name="標楷體" style:font-name-asian="標楷體" style:font-name-complex="Zawgyi-One" fo:color="#000000"/>
    </style:style>
    <style:style style:name="T1433" style:parent-style-name="預設段落字型" style:family="text">
      <style:text-properties style:font-name="標楷體" style:font-name-asian="標楷體" style:font-name-complex="Zawgyi-One" fo:color="#000000"/>
    </style:style>
    <style:style style:name="T1434" style:parent-style-name="預設段落字型" style:family="text">
      <style:text-properties style:font-name="新細明體" style:font-name-complex="Zawgyi-One" fo:color="#000000"/>
    </style:style>
    <style:style style:name="T1435" style:parent-style-name="預設段落字型" style:family="text">
      <style:text-properties style:font-name="標楷體" style:font-name-asian="標楷體" style:font-name-complex="Zawgyi-One" fo:color="#000000"/>
    </style:style>
    <style:style style:name="T1436" style:parent-style-name="預設段落字型" style:family="text">
      <style:text-properties style:font-name="新細明體" style:font-name-complex="Zawgyi-One" fo:color="#000000"/>
    </style:style>
    <style:style style:name="T1437" style:parent-style-name="預設段落字型" style:family="text">
      <style:text-properties style:font-name="標楷體" style:font-name-asian="標楷體" style:font-name-complex="Zawgyi-One" fo:color="#000000"/>
    </style:style>
    <style:style style:name="T1438" style:parent-style-name="預設段落字型" style:family="text">
      <style:text-properties style:font-name="標楷體" style:font-name-asian="標楷體" style:font-name-complex="Zawgyi-One" fo:color="#000000"/>
    </style:style>
    <style:style style:name="T1439" style:parent-style-name="預設段落字型" style:family="text">
      <style:text-properties style:font-name="標楷體" style:font-name-asian="標楷體" style:font-name-complex="Zawgyi-One" fo:color="#000000"/>
    </style:style>
    <style:style style:name="T1440" style:parent-style-name="預設段落字型" style:family="text">
      <style:text-properties style:font-name="標楷體" style:font-name-asian="標楷體" style:font-name-complex="新細明體" fo:color="#000000"/>
    </style:style>
    <style:style style:name="T1441" style:parent-style-name="預設段落字型" style:family="text">
      <style:text-properties style:font-name="標楷體" style:font-name-asian="標楷體" style:font-name-complex="Zawgyi-One" fo:color="#000000"/>
    </style:style>
    <style:style style:name="T1442" style:parent-style-name="預設段落字型" style:family="text">
      <style:text-properties style:font-name="標楷體" style:font-name-asian="標楷體" style:font-name-complex="Zawgyi-One" fo:color="#000000"/>
    </style:style>
    <style:style style:name="T1443" style:parent-style-name="預設段落字型" style:family="text">
      <style:text-properties style:font-name="新細明體" style:font-name-complex="Zawgyi-One" fo:color="#000000"/>
    </style:style>
    <style:style style:name="T1444" style:parent-style-name="預設段落字型" style:family="text">
      <style:text-properties style:font-name="標楷體" style:font-name-asian="標楷體" style:font-name-complex="Zawgyi-One" fo:color="#000000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1446" style:parent-style-name="預設段落字型" style:family="text"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margin-left="0.1666in" fo:text-indent="-0.1666in">
        <style:tab-stops/>
      </style:paragraph-properties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P145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5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5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6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62" style:parent-style-name="Standard" style:family="paragraph"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left="0.1666in" fo:text-indent="-0.1666in">
        <style:tab-stops/>
      </style:paragraph-properties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P1468" style:parent-style-name="Standard" style:family="paragraph">
      <style:paragraph-properties fo:margin-left="0.1666in" fo:text-indent="-0.1666in">
        <style:tab-stops/>
      </style:paragraph-properties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margin-left="0.1666in" fo:text-indent="-0.166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新細明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 style:font-name-complex="Arial Unicode MS"/>
    </style:style>
    <style:style style:name="T1481" style:parent-style-name="預設段落字型" style:family="text">
      <style:text-properties style:font-name="標楷體" style:font-name-asian="標楷體" style:font-name-complex="Arial Unicode MS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style:font-name-complex="Arial Unicode MS"/>
    </style:style>
    <style:style style:name="TableColumn1485" style:family="table-column">
      <style:table-column-properties style:column-width="1.8666in" style:use-optimal-column-width="false"/>
    </style:style>
    <style:style style:name="TableColumn1486" style:family="table-column">
      <style:table-column-properties style:column-width="0.5895in" style:use-optimal-column-width="false"/>
    </style:style>
    <style:style style:name="TableColumn1487" style:family="table-column">
      <style:table-column-properties style:column-width="8.2298in" style:use-optimal-column-width="false"/>
    </style:style>
    <style:style style:name="Table1484" style:family="table">
      <style:table-properties style:width="10.6861in" fo:margin-left="-0.075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預設段落字型" style:family="text"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預設段落字型" style:family="text"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1494" style:parent-style-name="預設段落字型" style:family="text">
      <style:text-properties style:font-name="標楷體" style:font-name-asian="標楷體"/>
    </style:style>
    <style:style style:name="TableRow1495" style:family="table-row">
      <style:table-row-properties style:min-row-height="0.2777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1501" style:parent-style-name="預設段落字型" style:family="text"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style:font-name-complex="Zawgyi-One"/>
    </style:style>
    <style:style style:name="T1508" style:parent-style-name="預設段落字型" style:family="text">
      <style:text-properties style:font-name="標楷體" style:font-name-asian="標楷體" style:font-name-complex="Zawgyi-One"/>
    </style:style>
    <style:style style:name="T150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1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11" style:parent-style-name="預設段落字型" style:family="text">
      <style:text-properties style:font-name="標楷體" style:font-name-asian="標楷體" style:font-name-complex="細明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 style:font-name-complex="細明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style:font-name-complex="細明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 style:font-name-complex="細明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 style:font-name-complex="細明體"/>
    </style:style>
    <style:style style:name="TableRow1520" style:family="table-row">
      <style:table-row-properties style:min-row-height="0.2638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預設段落字型" style:family="text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1524" style:parent-style-name="預設段落字型" style:family="text">
      <style:text-properties style:font-name="標楷體" style:font-name-asian="標楷體" style:font-name-complex="Zawgyi-One" fo:color="#000000"/>
    </style:style>
    <style:style style:name="T1525" style:parent-style-name="預設段落字型" style:family="text">
      <style:text-properties style:font-name="標楷體" style:font-name-asian="標楷體" style:font-name-complex="Zawgyi-One" fo:color="#000000"/>
    </style:style>
    <style:style style:name="T1526" style:parent-style-name="預設段落字型" style:family="text">
      <style:text-properties style:font-name="標楷體" style:font-name-asian="標楷體" style:font-name-complex="Zawgyi-One" fo:color="#000000"/>
    </style:style>
    <style:style style:name="T1527" style:parent-style-name="預設段落字型" style:family="text">
      <style:text-properties style:font-name="標楷體" style:font-name-asian="標楷體" style:font-name-complex="Zawgyi-One" fo:color="#000000"/>
    </style:style>
    <style:style style:name="T1528" style:parent-style-name="預設段落字型" style:family="text">
      <style:text-properties style:font-name="標楷體" style:font-name-asian="標楷體" style:font-name-complex="Zawgyi-One" fo:color="#000000"/>
    </style:style>
    <style:style style:name="T1529" style:parent-style-name="預設段落字型" style:family="text">
      <style:text-properties style:font-name="標楷體" style:font-name-asian="標楷體" style:font-name-complex="Zawgyi-One" fo:color="#000000"/>
    </style:style>
    <style:style style:name="T1530" style:parent-style-name="預設段落字型" style:family="text">
      <style:text-properties style:font-name="標楷體" style:font-name-asian="標楷體" style:font-name-complex="Zawgyi-One" fo:color="#000000"/>
    </style:style>
    <style:style style:name="T1531" style:parent-style-name="預設段落字型" style:family="text">
      <style:text-properties style:font-name="標楷體" style:font-name-asian="標楷體" style:font-name-complex="Zawgyi-One" fo:color="#000000"/>
    </style:style>
    <style:style style:name="T1532" style:parent-style-name="預設段落字型" style:family="text">
      <style:text-properties style:font-name="標楷體" style:font-name-asian="標楷體" style:font-name-complex="Zawgyi-One" fo:color="#000000"/>
    </style:style>
    <style:style style:name="T1533" style:parent-style-name="預設段落字型" style:family="text">
      <style:text-properties style:font-name="標楷體" style:font-name-asian="標楷體" style:font-name-complex="Zawgyi-One" fo:color="#000000"/>
    </style:style>
    <style:style style:name="T1534" style:parent-style-name="預設段落字型" style:family="text">
      <style:text-properties style:font-name="標楷體" style:font-name-asian="標楷體" style:font-name-complex="Zawgyi-One" fo:color="#000000"/>
    </style:style>
    <style:style style:name="T1535" style:parent-style-name="預設段落字型" style:family="text">
      <style:text-properties style:font-name="標楷體" style:font-name-asian="標楷體" style:font-name-complex="Zawgyi-One" fo:color="#000000"/>
    </style:style>
    <style:style style:name="T1536" style:parent-style-name="預設段落字型" style:family="text">
      <style:text-properties style:font-name="標楷體" style:font-name-asian="標楷體" style:font-name-complex="Zawgyi-One" fo:color="#000000"/>
    </style:style>
    <style:style style:name="T1537" style:parent-style-name="預設段落字型" style:family="text">
      <style:text-properties style:font-name="標楷體" style:font-name-asian="標楷體" style:font-name-complex="Zawgyi-One" fo:color="#000000"/>
    </style:style>
    <style:style style:name="T1538" style:parent-style-name="預設段落字型" style:family="text">
      <style:text-properties style:font-name="標楷體" style:font-name-asian="標楷體" style:font-name-complex="Zawgyi-One" fo:color="#000000"/>
    </style:style>
    <style:style style:name="T1539" style:parent-style-name="預設段落字型" style:family="text">
      <style:text-properties style:font-name="標楷體" style:font-name-asian="標楷體" style:font-name-complex="Zawgyi-One"/>
    </style:style>
    <style:style style:name="T1540" style:parent-style-name="預設段落字型" style:family="text">
      <style:text-properties style:font-name="標楷體" style:font-name-asian="標楷體" style:font-name-complex="Zawgyi-One" fo:color="#000000"/>
    </style:style>
    <style:style style:name="T1541" style:parent-style-name="預設段落字型" style:family="text">
      <style:text-properties style:font-name="標楷體" style:font-name-asian="標楷體" style:font-name-complex="Zawgyi-One"/>
    </style:style>
    <style:style style:name="T1542" style:parent-style-name="預設段落字型" style:family="text">
      <style:text-properties style:font-name="標楷體" style:font-name-asian="標楷體" style:font-name-complex="Zawgyi-One"/>
    </style:style>
    <style:style style:name="T1543" style:parent-style-name="預設段落字型" style:family="text">
      <style:text-properties style:font-name="標楷體" style:font-name-asian="標楷體" style:font-name-complex="Zawgyi-One"/>
    </style:style>
    <style:style style:name="T1544" style:parent-style-name="預設段落字型" style:family="text">
      <style:text-properties style:font-name="標楷體" style:font-name-asian="標楷體" style:font-name-complex="Zawgyi-One"/>
    </style:style>
    <style:style style:name="T1545" style:parent-style-name="預設段落字型" style:family="text">
      <style:text-properties style:font-name="標楷體" style:font-name-asian="標楷體" style:font-name-complex="Zawgyi-One"/>
    </style:style>
    <style:style style:name="T1546" style:parent-style-name="預設段落字型" style:family="text">
      <style:text-properties style:font-name="標楷體" style:font-name-asian="標楷體" style:font-name-complex="Zawgyi-One"/>
    </style:style>
    <style:style style:name="T154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548" style:parent-style-name="預設段落字型" style:family="text">
      <style:text-properties style:font-name="標楷體" style:font-name-asian="標楷體" style:font-name-complex="細明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 style:font-name-complex="細明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 style:font-name-complex="細明體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 style:font-name-complex="細明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 style:font-name-complex="細明體"/>
    </style:style>
    <style:style style:name="TableRow1557" style:family="table-row">
      <style:table-row-properties style:min-row-height="0.2638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預設段落字型" style:family="text"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ableRow1565" style:family="table-row">
      <style:table-row-properties style:min-row-height="0.0833in"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預設段落字型" style:family="text"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ableRow1579" style:family="table-row">
      <style:table-row-properties style:min-row-height="0.875in"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預設段落字型" style:family="text"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P1604" style:parent-style-name="Standard" style:family="paragraph">
      <style:paragraph-properties style:line-height-at-least="0.25in" fo:margin-left="0.1666in" fo:text-indent="-0.1666in">
        <style:tab-stops/>
      </style:paragraph-properties>
    </style:style>
    <style:style style:name="T16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0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0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09" style:parent-style-name="預設段落字型" style:family="text">
      <style:text-properties style:font-name-asian="標楷體" style:font-name-complex="Times New Roman" fo:color="#000000" style:language-asian="zh" style:country-asian="HK"/>
    </style:style>
    <style:style style:name="T161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1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1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613" style:parent-style-name="預設段落字型" style:family="text">
      <style:text-properties style:font-name="標楷體" style:font-name-asian="標楷體" style:font-name-complex="細明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 style:font-name-complex="細明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 style:font-name-complex="細明體"/>
    </style:style>
    <style:style style:name="TableRow1618" style:family="table-row">
      <style:table-row-properties style:min-row-height="0.0833in"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預設段落字型" style:family="text"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widows="2" fo:orphans="2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P1625" style:parent-style-name="Standard" style:family="paragraph">
      <style:paragraph-properties fo:widows="2" fo:orphans="2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ableRow1628" style:family="table-row">
      <style:table-row-properties style:min-row-height="0.0833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1635" style:parent-style-name="預設段落字型" style:family="text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 style:font-name-complex="細明體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 style:font-name-complex="細明體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style:font-name-complex="細明體"/>
    </style:style>
    <style:style style:name="T1648" style:parent-style-name="預設段落字型" style:family="text">
      <style:text-properties style:font-name="標楷體" style:font-name-asian="標楷體" style:font-name-complex="細明體"/>
    </style:style>
    <style:style style:name="T1649" style:parent-style-name="預設段落字型" style:family="text">
      <style:text-properties style:font-name="標楷體" style:font-name-asian="標楷體" style:font-name-complex="細明體"/>
    </style:style>
    <style:style style:name="TableRow1650" style:family="table-row">
      <style:table-row-properties style:min-row-height="0.0833in"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預設段落字型" style:family="text"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P1680" style:parent-style-name="Standard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6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83" style:parent-style-name="預設段落字型" style:family="text">
      <style:text-properties style:font-name="標楷體" style:font-name-asian="標楷體" style:font-name-complex="細明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T1686" style:parent-style-name="預設段落字型" style:family="text">
      <style:text-properties style:font-name="標楷體" style:font-name-asian="標楷體" style:font-name-complex="Times New Roman" fo:color="#000000" style:language-asian="zh" style:country-asian="HK" style:language-complex="km" style:country-complex="KH"/>
    </style:style>
    <style:style style:name="P1687" style:parent-style-name="Standard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688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T1689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TableRow1690" style:family="table-row">
      <style:table-row-properties style:min-row-height="0.0833in"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預設段落字型" style:family="text"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margin-left="-0.018in">
        <style:tab-stops/>
      </style:paragraph-properties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/>
    </style:style>
    <style:style style:name="P1697" style:parent-style-name="Standard" style:family="paragraph">
      <style:paragraph-properties fo:margin-left="-0.018in">
        <style:tab-stops/>
      </style:paragraph-properties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ableRow1700" style:family="table-row">
      <style:table-row-properties style:min-row-height="0.0833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1706" style:parent-style-name="預設段落字型" style:family="text"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 style:font-name-complex="細明體"/>
    </style:style>
    <style:style style:name="T1713" style:parent-style-name="預設段落字型" style:family="text">
      <style:text-properties style:font-name="標楷體" style:font-name-asian="標楷體" style:font-name-complex="細明體"/>
    </style:style>
    <style:style style:name="T1714" style:parent-style-name="預設段落字型" style:family="text">
      <style:text-properties style:font-name="標楷體" style:font-name-asian="標楷體" style:font-name-complex="細明體"/>
    </style:style>
    <style:style style:name="T1715" style:parent-style-name="預設段落字型" style:family="text">
      <style:text-properties style:font-name="標楷體" style:font-name-asian="標楷體" style:font-name-complex="細明體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 style:font-name-complex="細明體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 style:font-name-complex="細明體"/>
    </style:style>
    <style:style style:name="T1721" style:parent-style-name="預設段落字型" style:family="text">
      <style:text-properties style:font-name="標楷體" style:font-name-asian="標楷體" style:font-name-complex="細明體"/>
    </style:style>
    <style:style style:name="T1722" style:parent-style-name="預設段落字型" style:family="text">
      <style:text-properties style:font-name="標楷體" style:font-name-asian="標楷體" style:font-name-complex="細明體"/>
    </style:style>
    <style:style style:name="TableRow1723" style:family="table-row">
      <style:table-row-properties style:min-row-height="0.0833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1725" style:parent-style-name="預設段落字型" style:family="text"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P1752" style:parent-style-name="Standard" style:family="paragraph">
      <style:paragraph-properties style:line-height-at-least="0.25in" fo:margin-left="0.1666in" fo:text-indent="-0.1666in">
        <style:tab-stops/>
      </style:paragraph-properties>
    </style:style>
    <style:style style:name="T17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75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Row1756" style:family="table-row">
      <style:table-row-properties style:min-row-height="0.0833in"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預設段落字型" style:family="text"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P1764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P1765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P1766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T1767" style:parent-style-name="預設段落字型" style:family="text">
      <style:text-properties style:font-name="標楷體" style:font-name-asian="標楷體" style:font-name-complex="Arial Unicode MS"/>
    </style:style>
    <style:style style:name="T1768" style:parent-style-name="預設段落字型" style:family="text">
      <style:text-properties style:font-name="新細明體" style:font-name-complex="Arial Unicode MS"/>
    </style:style>
    <style:style style:name="T1769" style:parent-style-name="預設段落字型" style:family="text">
      <style:text-properties style:font-name="標楷體" style:font-name-asian="標楷體" style:font-name-complex="Arial Unicode MS"/>
    </style:style>
    <style:style style:name="T1770" style:parent-style-name="預設段落字型" style:family="text">
      <style:text-properties style:font-name="標楷體" style:font-name-asian="標楷體" style:font-name-complex="Arial Unicode MS"/>
    </style:style>
    <style:style style:name="T1771" style:parent-style-name="預設段落字型" style:family="text">
      <style:text-properties style:font-name="標楷體" style:font-name-asian="標楷體" style:font-name-complex="Arial Unicode MS"/>
    </style:style>
    <style:style style:name="T1772" style:parent-style-name="預設段落字型" style:family="text">
      <style:text-properties style:font-name="標楷體" style:font-name-asian="標楷體" style:font-name-complex="Arial Unicode MS"/>
    </style:style>
    <style:style style:name="T1773" style:parent-style-name="預設段落字型" style:family="text">
      <style:text-properties style:font-name="標楷體" style:font-name-asian="標楷體" style:font-name-complex="Arial Unicode MS"/>
    </style:style>
    <style:style style:name="T1774" style:parent-style-name="預設段落字型" style:family="text">
      <style:text-properties style:font-name="標楷體" style:font-name-asian="標楷體" style:font-name-complex="Arial Unicode MS"/>
    </style:style>
    <style:style style:name="T177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776" style:parent-style-name="預設段落字型" style:family="text">
      <style:text-properties style:font-name="標楷體" style:font-name-asian="標楷體" style:font-name-complex="Arial Unicode MS"/>
    </style:style>
    <style:style style:name="P1777" style:parent-style-name="Standard" style:family="paragraph">
      <style:paragraph-properties fo:margin-left="0.2638in" fo:text-indent="-0.3333in">
        <style:tab-stops/>
      </style:paragraph-properties>
      <style:text-properties style:font-name="標楷體" style:font-name-asian="標楷體" fo:color="#000000"/>
    </style:style>
    <style:style style:name="P1778" style:parent-style-name="Standard" style:family="paragraph">
      <style:text-properties style:font-name="標楷體" style:font-name-asian="標楷體"/>
    </style:style>
    <style:style style:name="TableColumn1780" style:family="table-column">
      <style:table-column-properties style:column-width="0.8166in" style:use-optimal-column-width="false"/>
    </style:style>
    <style:style style:name="TableColumn1781" style:family="table-column">
      <style:table-column-properties style:column-width="0.8159in" style:use-optimal-column-width="false"/>
    </style:style>
    <style:style style:name="TableColumn1782" style:family="table-column">
      <style:table-column-properties style:column-width="0.9743in" style:use-optimal-column-width="false"/>
    </style:style>
    <style:style style:name="TableColumn1783" style:family="table-column">
      <style:table-column-properties style:column-width="0.8791in" style:use-optimal-column-width="false"/>
    </style:style>
    <style:style style:name="TableColumn1784" style:family="table-column">
      <style:table-column-properties style:column-width="2.593in" style:use-optimal-column-width="false"/>
    </style:style>
    <style:style style:name="TableColumn1785" style:family="table-column">
      <style:table-column-properties style:column-width="0.5812in" style:use-optimal-column-width="false"/>
    </style:style>
    <style:style style:name="TableColumn1786" style:family="table-column">
      <style:table-column-properties style:column-width="1.2875in" style:use-optimal-column-width="false"/>
    </style:style>
    <style:style style:name="TableColumn1787" style:family="table-column">
      <style:table-column-properties style:column-width="1.5388in" style:use-optimal-column-width="false"/>
    </style:style>
    <style:style style:name="TableColumn1788" style:family="table-column">
      <style:table-column-properties style:column-width="1.2402in" style:use-optimal-column-width="false"/>
    </style:style>
    <style:style style:name="Table1779" style:family="table">
      <style:table-properties style:width="10.727in" fo:margin-left="-0.075in" table:align="lef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1791" style:parent-style-name="預設段落字型" style:family="text"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1793" style:parent-style-name="預設段落字型" style:family="text"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1799" style:parent-style-name="預設段落字型" style:family="text"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預設段落字型" style:family="text"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1803" style:parent-style-name="預設段落字型" style:family="text"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T1805" style:parent-style-name="預設段落字型" style:family="text"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標楷體" style:font-name-asian="標楷體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2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2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1825" style:parent-style-name="清單段落" style:family="paragraph"/>
    <style:style style:name="T182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2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2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2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3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3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3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3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3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3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3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3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3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4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4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4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4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4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4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4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4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4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4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5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5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5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5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6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6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6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6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7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7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7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7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87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87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1877" style:parent-style-name="預設段落字型" style:family="text">
      <style:text-properties style:font-name="標楷體" style:font-name-asian="標楷體"/>
    </style:style>
    <style:style style:name="T1878" style:parent-style-name="預設段落字型" style:family="text">
      <style:text-properties style:font-name="標楷體" style:font-name-asian="標楷體"/>
    </style:style>
    <style:style style:name="T1879" style:parent-style-name="預設段落字型" style:family="text">
      <style:text-properties style:font-name="標楷體" style:font-name-asian="標楷體"/>
    </style:style>
    <style:style style:name="P1880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88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882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88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884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188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886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188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新細明體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新細明體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="標楷體" style:font-name-asian="標楷體"/>
    </style:style>
    <style:style style:name="T1910" style:parent-style-name="預設段落字型" style:family="text">
      <style:text-properties style:font-name="標楷體" style:font-name-asian="標楷體"/>
    </style:style>
    <style:style style:name="T1911" style:parent-style-name="預設段落字型" style:family="text">
      <style:text-properties style:font-name="標楷體" style:font-name-asian="標楷體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/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/>
    </style:style>
    <style:style style:name="T1919" style:parent-style-name="預設段落字型" style:family="text">
      <style:text-properties style:font-name="標楷體" style:font-name-asian="標楷體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標楷體" style:font-name-asian="標楷體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1925" style:parent-style-name="預設段落字型" style:family="text"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margin-left="0.1666in" fo:text-indent="-0.1666in">
        <style:tab-stops/>
      </style:paragraph-properties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/>
    </style:style>
    <style:style style:name="T1930" style:parent-style-name="預設段落字型" style:family="text">
      <style:text-properties style:font-name="標楷體" style:font-name-asian="標楷體"/>
    </style:style>
    <style:style style:name="T1931" style:parent-style-name="預設段落字型" style:family="text">
      <style:text-properties style:font-name="標楷體" style:font-name-asian="標楷體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新細明體"/>
    </style:style>
    <style:style style:name="T1934" style:parent-style-name="預設段落字型" style:family="text">
      <style:text-properties style:font-name="標楷體" style:font-name-asian="標楷體"/>
    </style:style>
    <style:style style:name="P1935" style:parent-style-name="Standard" style:family="paragraph">
      <style:paragraph-properties fo:margin-left="0.1666in" fo:text-indent="-0.1666in">
        <style:tab-stops/>
      </style:paragraph-properties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/>
    </style:style>
    <style:style style:name="P1938" style:parent-style-name="Standard" style:family="paragraph">
      <style:paragraph-properties fo:margin-left="0.1666in" fo:text-indent="-0.1666in">
        <style:tab-stops/>
      </style:paragraph-properties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/>
    </style:style>
    <style:style style:name="P1941" style:parent-style-name="Standard" style:family="paragraph">
      <style:paragraph-properties fo:margin-left="0.1666in" fo:text-indent="-0.1666in">
        <style:tab-stops/>
      </style:paragraph-properties>
    </style:style>
    <style:style style:name="T1942" style:parent-style-name="預設段落字型" style:family="text">
      <style:text-properties style:font-name="標楷體" style:font-name-asian="標楷體"/>
    </style:style>
    <style:style style:name="T1943" style:parent-style-name="預設段落字型" style:family="text">
      <style:text-properties style:font-name="標楷體" style:font-name-asian="標楷體"/>
    </style:style>
    <style:style style:name="P1944" style:parent-style-name="Standard" style:family="paragraph">
      <style:paragraph-properties fo:margin-left="0.1666in" fo:text-indent="-0.1666in">
        <style:tab-stops/>
      </style:paragraph-properties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/>
    </style:style>
    <style:style style:name="P1947" style:parent-style-name="Standard" style:family="paragraph">
      <style:paragraph-properties fo:margin-left="0.1666in" fo:text-indent="-0.1666in">
        <style:tab-stops/>
      </style:paragraph-properties>
    </style:style>
    <style:style style:name="T1948" style:parent-style-name="預設段落字型" style:family="text">
      <style:text-properties style:font-name="標楷體" style:font-name-asian="標楷體" style:font-name-complex="標楷體"/>
    </style:style>
    <style:style style:name="T1949" style:parent-style-name="預設段落字型" style:family="text">
      <style:text-properties style:font-name="標楷體" style:font-name-asian="標楷體" style:font-name-complex="標楷體"/>
    </style:style>
    <style:style style:name="T1950" style:parent-style-name="預設段落字型" style:family="text">
      <style:text-properties style:font-name="新細明體" style:font-name-complex="標楷體"/>
    </style:style>
    <style:style style:name="T1951" style:parent-style-name="預設段落字型" style:family="text">
      <style:text-properties style:font-name="標楷體" style:font-name-asian="標楷體" style:font-name-complex="標楷體"/>
    </style:style>
    <style:style style:name="T1952" style:parent-style-name="預設段落字型" style:family="text">
      <style:text-properties style:font-name="標楷體" style:font-name-asian="標楷體" style:font-name-complex="標楷體"/>
    </style:style>
    <style:style style:name="T1953" style:parent-style-name="預設段落字型" style:family="text">
      <style:text-properties style:font-name="標楷體" style:font-name-asian="標楷體" style:font-name-complex="標楷體"/>
    </style:style>
    <style:style style:name="P19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/>
    </style:style>
    <style:style style:name="P1965" style:parent-style-name="Standard" style:family="paragraph">
      <style:text-properties style:font-name="標楷體" style:font-name-asian="標楷體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1968" style:parent-style-name="預設段落字型" style:family="text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197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7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97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8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8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98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8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8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98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8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8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98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8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9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99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9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9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99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9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9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199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9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199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0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0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0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200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0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1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P2011" style:parent-style-name="Standard" style:family="paragraph">
      <style:paragraph-properties fo:line-height="0.2777in"/>
    </style:style>
    <style:style style:name="T201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1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1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1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1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2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2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02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02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預設段落字型" style:family="text">
      <style:text-properties style:font-name="標楷體" style:font-name-asian="標楷體"/>
    </style:style>
    <style:style style:name="T2026" style:parent-style-name="預設段落字型" style:family="text">
      <style:text-properties style:font-name="標楷體" style:font-name-asian="標楷體"/>
    </style:style>
    <style:style style:name="T2027" style:parent-style-name="預設段落字型" style:family="text">
      <style:text-properties style:font-name="標楷體" style:font-name-asian="標楷體"/>
    </style:style>
    <style:style style:name="P2028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02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30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03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32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03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34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03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36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03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38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039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T2040" style:parent-style-name="預設段落字型" style:family="text">
      <style:text-properties style:font-name="標楷體" style:font-name-asian="標楷體" style:font-name-complex="Times New Roman" fo:color="#000000" style:language-asian="zh" style:country-asian="HK" style:language-complex="km" style:country-complex="KH"/>
    </style:style>
    <style:style style:name="T2041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P2042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043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P2044" style:parent-style-name="清單段落" style:family="paragraph">
      <style:paragraph-properties style:snap-to-layout-grid="false" style:vertical-align="top" style:line-height-at-least="0.25in"/>
    </style:style>
    <style:style style:name="T2045" style:parent-style-name="預設段落字型" style:family="text">
      <style:text-properties style:font-name="Times New Roman" style:font-name-asian="標楷體" style:font-name-complex="Times New Roman" fo:color="#000000" style:language-asian="zh" style:country-asian="HK" style:language-complex="km" style:country-complex="KH"/>
    </style:style>
    <style:style style:name="P2046" style:parent-style-name="清單段落" style:family="paragraph">
      <style:paragraph-properties style:snap-to-layout-grid="false" style:vertical-align="top" style:line-height-at-least="0.25in"/>
    </style:style>
    <style:style style:name="T204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48" style:parent-style-name="清單段落" style:family="paragraph">
      <style:paragraph-properties style:snap-to-layout-grid="false" style:vertical-align="top" style:line-height-at-least="0.25in"/>
    </style:style>
    <style:style style:name="T204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50" style:parent-style-name="清單段落" style:family="paragraph">
      <style:paragraph-properties style:snap-to-layout-grid="false" style:vertical-align="top" style:line-height-at-least="0.25in"/>
    </style:style>
    <style:style style:name="T205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52" style:parent-style-name="清單段落" style:family="paragraph">
      <style:paragraph-properties style:snap-to-layout-grid="false" style:vertical-align="top" style:line-height-at-least="0.25in"/>
    </style:style>
    <style:style style:name="T205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054" style:parent-style-name="清單段落" style:family="paragraph">
      <style:paragraph-properties style:snap-to-layout-grid="false" style:vertical-align="top" style:line-height-at-least="0.25in"/>
    </style:style>
    <style:style style:name="T205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/>
    </style:style>
    <style:style style:name="T2059" style:parent-style-name="預設段落字型" style:family="text">
      <style:text-properties style:font-name="標楷體" style:font-name-asian="標楷體"/>
    </style:style>
    <style:style style:name="T2060" style:parent-style-name="預設段落字型" style:family="text">
      <style:text-properties style:font-name="標楷體" style:font-name-asian="標楷體"/>
    </style:style>
    <style:style style:name="T2061" style:parent-style-name="預設段落字型" style:family="text">
      <style:text-properties style:font-name="標楷體" style:font-name-asian="標楷體"/>
    </style:style>
    <style:style style:name="T2062" style:parent-style-name="預設段落字型" style:family="text">
      <style:text-properties style:font-name="標楷體" style:font-name-asian="標楷體"/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="新細明體"/>
    </style:style>
    <style:style style:name="T2065" style:parent-style-name="預設段落字型" style:family="text">
      <style:text-properties style:font-name="標楷體" style:font-name-asian="標楷體"/>
    </style:style>
    <style:style style:name="T2066" style:parent-style-name="預設段落字型" style:family="text">
      <style:text-properties style:font-name="標楷體" style:font-name-asian="標楷體"/>
    </style:style>
    <style:style style:name="T2067" style:parent-style-name="預設段落字型" style:family="text">
      <style:text-properties style:font-name="標楷體" style:font-name-asian="標楷體"/>
    </style:style>
    <style:style style:name="T2068" style:parent-style-name="預設段落字型" style:family="text">
      <style:text-properties style:font-name="標楷體" style:font-name-asian="標楷體"/>
    </style:style>
    <style:style style:name="T2069" style:parent-style-name="預設段落字型" style:family="text">
      <style:text-properties style:font-name="標楷體" style:font-name-asian="標楷體"/>
    </style:style>
    <style:style style:name="T2070" style:parent-style-name="預設段落字型" style:family="text">
      <style:text-properties style:font-name="標楷體" style:font-name-asian="標楷體"/>
    </style:style>
    <style:style style:name="T2071" style:parent-style-name="預設段落字型" style:family="text">
      <style:text-properties style:font-name="標楷體" style:font-name-asian="標楷體"/>
    </style:style>
    <style:style style:name="T2072" style:parent-style-name="預設段落字型" style:family="text">
      <style:text-properties style:font-name="新細明體"/>
    </style:style>
    <style:style style:name="T2073" style:parent-style-name="預設段落字型" style:family="text">
      <style:text-properties style:font-name="標楷體" style:font-name-asian="標楷體"/>
    </style:style>
    <style:style style:name="T2074" style:parent-style-name="預設段落字型" style:family="text">
      <style:text-properties style:font-name="新細明體"/>
    </style:style>
    <style:style style:name="T2075" style:parent-style-name="預設段落字型" style:family="text">
      <style:text-properties style:font-name="標楷體" style:font-name-asian="標楷體"/>
    </style:style>
    <style:style style:name="T2076" style:parent-style-name="預設段落字型" style:family="text">
      <style:text-properties style:font-name="新細明體"/>
    </style:style>
    <style:style style:name="T2077" style:parent-style-name="預設段落字型" style:family="text">
      <style:text-properties style:font-name="標楷體" style:font-name-asian="標楷體"/>
    </style:style>
    <style:style style:name="T2078" style:parent-style-name="預設段落字型" style:family="text">
      <style:text-properties style:font-name="標楷體" style:font-name-asian="標楷體"/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="新細明體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新細明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2094" style:parent-style-name="預設段落字型" style:family="text"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097" style:parent-style-name="預設段落字型" style:family="text">
      <style:text-properties style:font-name="標楷體" style:font-name-asian="標楷體"/>
    </style:style>
    <style:style style:name="T2098" style:parent-style-name="預設段落字型" style:family="text">
      <style:text-properties style:font-name="標楷體" style:font-name-asian="標楷體"/>
    </style:style>
    <style:style style:name="P209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100" style:parent-style-name="預設段落字型" style:family="text">
      <style:text-properties style:font-name="標楷體" style:font-name-asian="標楷體"/>
    </style:style>
    <style:style style:name="T2101" style:parent-style-name="預設段落字型" style:family="text">
      <style:text-properties style:font-name="標楷體" style:font-name-asian="標楷體"/>
    </style:style>
    <style:style style:name="P210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103" style:parent-style-name="預設段落字型" style:family="text">
      <style:text-properties style:font-name="標楷體" style:font-name-asian="標楷體"/>
    </style:style>
    <style:style style:name="T2104" style:parent-style-name="預設段落字型" style:family="text">
      <style:text-properties style:font-name="標楷體" style:font-name-asian="標楷體"/>
    </style:style>
    <style:style style:name="P210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106" style:parent-style-name="預設段落字型" style:family="text">
      <style:text-properties style:font-name="標楷體" style:font-name-asian="標楷體"/>
    </style:style>
    <style:style style:name="T2107" style:parent-style-name="預設段落字型" style:family="text">
      <style:text-properties style:font-name="標楷體" style:font-name-asian="標楷體"/>
    </style:style>
    <style:style style:name="P2108" style:parent-style-name="Standard" style:family="paragraph">
      <style:paragraph-properties fo:margin-left="0.1666in" fo:text-indent="-0.1666in">
        <style:tab-stops/>
      </style:paragraph-properties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/>
    </style:style>
    <style:style style:name="P2111" style:parent-style-name="Standard" style:family="paragraph">
      <style:paragraph-properties fo:margin-left="0.1666in" fo:text-indent="-0.1666in">
        <style:tab-stops/>
      </style:paragraph-properties>
    </style:style>
    <style:style style:name="T2112" style:parent-style-name="預設段落字型" style:family="text">
      <style:text-properties style:font-name="標楷體" style:font-name-asian="標楷體"/>
    </style:style>
    <style:style style:name="T2113" style:parent-style-name="預設段落字型" style:family="text">
      <style:text-properties style:font-name="標楷體" style:font-name-asian="標楷體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/>
    </style:style>
    <style:style style:name="T2120" style:parent-style-name="預設段落字型" style:family="text"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2122" style:parent-style-name="預設段落字型" style:family="text">
      <style:text-properties style:font-name="標楷體" style:font-name-asian="標楷體"/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T2130" style:parent-style-name="預設段落字型" style:family="text">
      <style:text-properties style:font-name="標楷體" style:font-name-asian="標楷體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2132" style:parent-style-name="預設段落字型" style:family="text">
      <style:text-properties style:font-name="標楷體" style:font-name-asian="標楷體"/>
    </style:style>
    <style:style style:name="T2133" style:parent-style-name="預設段落字型" style:family="text">
      <style:text-properties style:font-name="標楷體" style:font-name-asian="標楷體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="標楷體" style:font-name-asian="標楷體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213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3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3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4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4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4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4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4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4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4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4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4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4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5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5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5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5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5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5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5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5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5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5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6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6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6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216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6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7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7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7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7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7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8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8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18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18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預設段落字型" style:family="text">
      <style:text-properties style:font-name="標楷體" style:font-name-asian="標楷體" fo:font-weight="bold" style:font-weight-asian="bold"/>
    </style:style>
    <style:style style:name="T2188" style:parent-style-name="預設段落字型" style:family="text">
      <style:text-properties style:font-name="標楷體" style:font-name-asian="標楷體" style:font-name-complex="Zawgyi-One" fo:color="#000000"/>
    </style:style>
    <style:style style:name="T2189" style:parent-style-name="預設段落字型" style:family="text">
      <style:text-properties style:font-name="標楷體" style:font-name-asian="標楷體" style:font-name-complex="Zawgyi-One" fo:color="#000000"/>
    </style:style>
    <style:style style:name="T2190" style:parent-style-name="預設段落字型" style:family="text">
      <style:text-properties style:font-name="標楷體" style:font-name-asian="標楷體" style:font-name-complex="Zawgyi-One" fo:color="#000000"/>
    </style:style>
    <style:style style:name="T2191" style:parent-style-name="預設段落字型" style:family="text">
      <style:text-properties style:font-name="標楷體" style:font-name-asian="標楷體" style:font-name-complex="Zawgyi-One" fo:color="#000000"/>
    </style:style>
    <style:style style:name="T2192" style:parent-style-name="預設段落字型" style:family="text">
      <style:text-properties style:font-name="標楷體" style:font-name-asian="標楷體" style:font-name-complex="Zawgyi-One" fo:color="#000000"/>
    </style:style>
    <style:style style:name="T2193" style:parent-style-name="預設段落字型" style:family="text">
      <style:text-properties style:font-name="標楷體" style:font-name-asian="標楷體" style:font-name-complex="Zawgyi-One" fo:color="#000000"/>
    </style:style>
    <style:style style:name="T2194" style:parent-style-name="預設段落字型" style:family="text">
      <style:text-properties style:font-name="標楷體" style:font-name-asian="標楷體" style:font-name-complex="Zawgyi-One" fo:color="#000000"/>
    </style:style>
    <style:style style:name="T2195" style:parent-style-name="預設段落字型" style:family="text">
      <style:text-properties style:font-name="標楷體" style:font-name-asian="標楷體" style:font-name-complex="Zawgyi-One" fo:color="#000000"/>
    </style:style>
    <style:style style:name="T2196" style:parent-style-name="預設段落字型" style:family="text">
      <style:text-properties style:font-name="標楷體" style:font-name-asian="標楷體" style:font-name-complex="Zawgyi-One" fo:color="#000000"/>
    </style:style>
    <style:style style:name="T2197" style:parent-style-name="預設段落字型" style:family="text">
      <style:text-properties style:font-name="標楷體" style:font-name-asian="標楷體" style:font-name-complex="Zawgyi-One" fo:color="#000000"/>
    </style:style>
    <style:style style:name="T2198" style:parent-style-name="預設段落字型" style:family="text">
      <style:text-properties style:font-name="新細明體" style:font-name-complex="Zawgyi-One" fo:color="#000000"/>
    </style:style>
    <style:style style:name="T2199" style:parent-style-name="預設段落字型" style:family="text">
      <style:text-properties style:font-name="標楷體" style:font-name-asian="標楷體" style:font-name-complex="Zawgyi-One" fo:color="#000000"/>
    </style:style>
    <style:style style:name="T2200" style:parent-style-name="預設段落字型" style:family="text">
      <style:text-properties style:font-name="新細明體" style:font-name-complex="Zawgyi-One" fo:color="#000000"/>
    </style:style>
    <style:style style:name="T2201" style:parent-style-name="預設段落字型" style:family="text">
      <style:text-properties style:font-name="標楷體" style:font-name-asian="標楷體" style:font-name-complex="Zawgyi-One" fo:color="#000000"/>
    </style:style>
    <style:style style:name="T2202" style:parent-style-name="預設段落字型" style:family="text">
      <style:text-properties style:font-name="標楷體" style:font-name-asian="標楷體" style:font-name-complex="Zawgyi-One" fo:color="#000000"/>
    </style:style>
    <style:style style:name="T2203" style:parent-style-name="預設段落字型" style:family="text">
      <style:text-properties style:font-name="標楷體" style:font-name-asian="標楷體" style:font-name-complex="Zawgyi-One" fo:color="#000000"/>
    </style:style>
    <style:style style:name="T2204" style:parent-style-name="預設段落字型" style:family="text">
      <style:text-properties style:font-name="標楷體" style:font-name-asian="標楷體" style:font-name-complex="Zawgyi-One" fo:color="#000000"/>
    </style:style>
    <style:style style:name="T2205" style:parent-style-name="預設段落字型" style:family="text">
      <style:text-properties style:font-name="標楷體" style:font-name-asian="標楷體" style:font-name-complex="Zawgyi-One" fo:color="#000000"/>
    </style:style>
    <style:style style:name="T2206" style:parent-style-name="預設段落字型" style:family="text">
      <style:text-properties style:font-name="新細明體" style:font-name-complex="Zawgyi-One" fo:color="#000000"/>
    </style:style>
    <style:style style:name="T2207" style:parent-style-name="預設段落字型" style:family="text">
      <style:text-properties style:font-name="標楷體" style:font-name-asian="標楷體" style:font-name-complex="Zawgyi-One" fo:color="#000000"/>
    </style:style>
    <style:style style:name="T2208" style:parent-style-name="預設段落字型" style:family="text">
      <style:text-properties style:font-name="標楷體" style:font-name-asian="標楷體" style:font-name-complex="Zawgyi-One" fo:color="#000000"/>
    </style:style>
    <style:style style:name="T2209" style:parent-style-name="預設段落字型" style:family="text">
      <style:text-properties style:font-name="標楷體" style:font-name-asian="標楷體" style:font-name-complex="Zawgyi-One" fo:color="#000000"/>
    </style:style>
    <style:style style:name="T2210" style:parent-style-name="預設段落字型" style:family="text">
      <style:text-properties style:font-name="標楷體" style:font-name-asian="標楷體" style:font-name-complex="Zawgyi-One" fo:color="#000000"/>
    </style:style>
    <style:style style:name="T2211" style:parent-style-name="預設段落字型" style:family="text">
      <style:text-properties style:font-name="標楷體" style:font-name-asian="標楷體" style:font-name-complex="Zawgyi-One" fo:color="#000000"/>
    </style:style>
    <style:style style:name="T2212" style:parent-style-name="預設段落字型" style:family="text">
      <style:text-properties style:font-name="標楷體" style:font-name-asian="標楷體" style:font-name-complex="Zawgyi-One" fo:color="#000000"/>
    </style:style>
    <style:style style:name="T2213" style:parent-style-name="預設段落字型" style:family="text">
      <style:text-properties style:font-name="標楷體" style:font-name-asian="標楷體" style:font-name-complex="Zawgyi-One" fo:color="#000000"/>
    </style:style>
    <style:style style:name="T2214" style:parent-style-name="預設段落字型" style:family="text">
      <style:text-properties style:font-name="標楷體" style:font-name-asian="標楷體" style:font-name-complex="Zawgyi-One" fo:color="#000000"/>
    </style:style>
    <style:style style:name="T2215" style:parent-style-name="預設段落字型" style:family="text">
      <style:text-properties style:font-name="標楷體" style:font-name-asian="標楷體" style:font-name-complex="Zawgyi-One" fo:color="#000000"/>
    </style:style>
    <style:style style:name="T2216" style:parent-style-name="預設段落字型" style:family="text">
      <style:text-properties style:font-name="標楷體" style:font-name-asian="標楷體" style:font-name-complex="Zawgyi-One" fo:color="#000000"/>
    </style:style>
    <style:style style:name="T2217" style:parent-style-name="預設段落字型" style:family="text">
      <style:text-properties style:font-name="標楷體" style:font-name-asian="標楷體" style:font-name-complex="Zawgyi-One" fo:color="#000000"/>
    </style:style>
    <style:style style:name="T2218" style:parent-style-name="預設段落字型" style:family="text">
      <style:text-properties style:font-name="標楷體" style:font-name-asian="標楷體" style:font-name-complex="Zawgyi-One" fo:color="#000000"/>
    </style:style>
    <style:style style:name="T2219" style:parent-style-name="預設段落字型" style:family="text">
      <style:text-properties style:font-name="標楷體" style:font-name-asian="標楷體" style:font-name-complex="Zawgyi-One" fo:color="#000000"/>
    </style:style>
    <style:style style:name="T2220" style:parent-style-name="預設段落字型" style:family="text">
      <style:text-properties style:font-name="標楷體" style:font-name-asian="標楷體" style:font-name-complex="Zawgyi-One" fo:color="#000000"/>
    </style:style>
    <style:style style:name="T2221" style:parent-style-name="預設段落字型" style:family="text">
      <style:text-properties style:font-name="標楷體" style:font-name-asian="標楷體" style:font-name-complex="Zawgyi-One" fo:color="#000000"/>
    </style:style>
    <style:style style:name="T2222" style:parent-style-name="預設段落字型" style:family="text">
      <style:text-properties style:font-name="標楷體" style:font-name-asian="標楷體" style:font-name-complex="Zawgyi-One" fo:color="#000000"/>
    </style:style>
    <style:style style:name="T2223" style:parent-style-name="預設段落字型" style:family="text">
      <style:text-properties style:font-name="標楷體" style:font-name-asian="標楷體" style:font-name-complex="Zawgyi-One" fo:color="#000000"/>
    </style:style>
    <style:style style:name="T2224" style:parent-style-name="預設段落字型" style:family="text">
      <style:text-properties style:font-name="標楷體" style:font-name-asian="標楷體" style:font-name-complex="Zawgyi-One" fo:color="#000000"/>
    </style:style>
    <style:style style:name="T2225" style:parent-style-name="預設段落字型" style:family="text">
      <style:text-properties style:font-name="標楷體" style:font-name-asian="標楷體" style:font-name-complex="Zawgyi-One" fo:color="#000000"/>
    </style:style>
    <style:style style:name="T2226" style:parent-style-name="預設段落字型" style:family="text">
      <style:text-properties style:font-name="新細明體" style:font-name-complex="Zawgyi-One" fo:color="#000000"/>
    </style:style>
    <style:style style:name="T2227" style:parent-style-name="預設段落字型" style:family="text">
      <style:text-properties style:font-name="標楷體" style:font-name-asian="標楷體" style:font-name-complex="Zawgyi-One" fo:color="#000000"/>
    </style:style>
    <style:style style:name="T2228" style:parent-style-name="預設段落字型" style:family="text">
      <style:text-properties style:font-name="標楷體" style:font-name-asian="標楷體" style:font-name-complex="Zawgyi-One" fo:color="#000000"/>
    </style:style>
    <style:style style:name="T2229" style:parent-style-name="預設段落字型" style:family="text">
      <style:text-properties style:font-name="標楷體" style:font-name-asian="標楷體" style:font-name-complex="Zawgyi-One" fo:color="#000000"/>
    </style:style>
    <style:style style:name="T2230" style:parent-style-name="預設段落字型" style:family="text">
      <style:text-properties style:font-name="標楷體" style:font-name-asian="標楷體" style:font-name-complex="Zawgyi-One" fo:color="#000000"/>
    </style:style>
    <style:style style:name="T2231" style:parent-style-name="預設段落字型" style:family="text">
      <style:text-properties style:font-name="標楷體" style:font-name-asian="標楷體" style:font-name-complex="Zawgyi-One" fo:color="#000000"/>
    </style:style>
    <style:style style:name="T2232" style:parent-style-name="預設段落字型" style:family="text">
      <style:text-properties style:font-name="標楷體" style:font-name-asian="標楷體" style:font-name-complex="Zawgyi-One" fo:color="#000000"/>
    </style:style>
    <style:style style:name="T2233" style:parent-style-name="預設段落字型" style:family="text">
      <style:text-properties style:font-name="標楷體" style:font-name-asian="標楷體" style:font-name-complex="Zawgyi-One" fo:color="#000000"/>
    </style:style>
    <style:style style:name="T2234" style:parent-style-name="預設段落字型" style:family="text">
      <style:text-properties style:font-name="標楷體" style:font-name-asian="標楷體" style:font-name-complex="新細明體" fo:color="#000000"/>
    </style:style>
    <style:style style:name="T2235" style:parent-style-name="預設段落字型" style:family="text">
      <style:text-properties style:font-name="標楷體" style:font-name-asian="標楷體" style:font-name-complex="Zawgyi-One" fo:color="#000000"/>
    </style:style>
    <style:style style:name="T2236" style:parent-style-name="預設段落字型" style:family="text">
      <style:text-properties style:font-name="標楷體" style:font-name-asian="標楷體" style:font-name-complex="Zawgyi-One" fo:color="#000000"/>
    </style:style>
    <style:style style:name="T2237" style:parent-style-name="預設段落字型" style:family="text">
      <style:text-properties style:font-name="新細明體" style:font-name-complex="Zawgyi-One" fo:color="#000000"/>
    </style:style>
    <style:style style:name="T2238" style:parent-style-name="預設段落字型" style:family="text">
      <style:text-properties style:font-name="標楷體" style:font-name-asian="標楷體" style:font-name-complex="Zawgyi-One" fo:color="#000000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T2240" style:parent-style-name="預設段落字型" style:family="text">
      <style:text-properties style:font-name="標楷體" style:font-name-asian="標楷體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P224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46" style:parent-style-name="預設段落字型" style:family="text">
      <style:text-properties style:font-name="標楷體" style:font-name-asian="標楷體"/>
    </style:style>
    <style:style style:name="T2247" style:parent-style-name="預設段落字型" style:family="text">
      <style:text-properties style:font-name="標楷體" style:font-name-asian="標楷體"/>
    </style:style>
    <style:style style:name="P224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49" style:parent-style-name="預設段落字型" style:family="text">
      <style:text-properties style:font-name="標楷體" style:font-name-asian="標楷體"/>
    </style:style>
    <style:style style:name="T2250" style:parent-style-name="預設段落字型" style:family="text">
      <style:text-properties style:font-name="標楷體" style:font-name-asian="標楷體"/>
    </style:style>
    <style:style style:name="T2251" style:parent-style-name="預設段落字型" style:family="text">
      <style:text-properties style:font-name="標楷體" style:font-name-asian="標楷體"/>
    </style:style>
    <style:style style:name="P225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53" style:parent-style-name="預設段落字型" style:family="text">
      <style:text-properties style:font-name="標楷體" style:font-name-asian="標楷體"/>
    </style:style>
    <style:style style:name="T2254" style:parent-style-name="預設段落字型" style:family="text">
      <style:text-properties style:font-name="標楷體" style:font-name-asian="標楷體"/>
    </style:style>
    <style:style style:name="P2255" style:parent-style-name="Standard" style:family="paragraph">
      <style:paragraph-properties fo:margin-left="0.1666in" fo:text-indent="-0.1666in">
        <style:tab-stops/>
      </style:paragraph-properties>
    </style:style>
    <style:style style:name="T2256" style:parent-style-name="預設段落字型" style:family="text">
      <style:text-properties style:font-name="標楷體" style:font-name-asian="標楷體"/>
    </style:style>
    <style:style style:name="T2257" style:parent-style-name="預設段落字型" style:family="text">
      <style:text-properties style:font-name="標楷體" style:font-name-asian="標楷體"/>
    </style:style>
    <style:style style:name="P2258" style:parent-style-name="Standard" style:family="paragraph">
      <style:paragraph-properties fo:margin-left="0.1666in" fo:text-indent="-0.1666in">
        <style:tab-stops/>
      </style:paragraph-properties>
    </style:style>
    <style:style style:name="T2259" style:parent-style-name="預設段落字型" style:family="text">
      <style:text-properties style:font-name="標楷體" style:font-name-asian="標楷體"/>
    </style:style>
    <style:style style:name="T2260" style:parent-style-name="預設段落字型" style:family="text">
      <style:text-properties style:font-name="標楷體" style:font-name-asian="標楷體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預設段落字型" style:family="text">
      <style:text-properties style:font-name="標楷體" style:font-name-asian="標楷體"/>
    </style:style>
    <style:style style:name="T2263" style:parent-style-name="預設段落字型" style:family="text">
      <style:text-properties style:font-name="標楷體" style:font-name-asian="標楷體"/>
    </style:style>
    <style:style style:name="T2264" style:parent-style-name="預設段落字型" style:family="text">
      <style:text-properties style:font-name="標楷體" style:font-name-asian="標楷體"/>
    </style:style>
    <style:style style:name="T2265" style:parent-style-name="預設段落字型" style:family="text">
      <style:text-properties style:font-name="標楷體" style:font-name-asian="標楷體"/>
    </style:style>
    <style:style style:name="T2266" style:parent-style-name="預設段落字型" style:family="text">
      <style:text-properties style:font-name="標楷體" style:font-name-asian="標楷體"/>
    </style:style>
    <style:style style:name="T2267" style:parent-style-name="預設段落字型" style:family="text"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T2269" style:parent-style-name="預設段落字型" style:family="text">
      <style:text-properties style:font-name="標楷體" style:font-name-asian="標楷體"/>
    </style:style>
    <style:style style:name="T2270" style:parent-style-name="預設段落字型" style:family="text">
      <style:text-properties style:font-name="標楷體" style:font-name-asian="標楷體"/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="標楷體" style:font-name-asian="標楷體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預設段落字型" style:family="text">
      <style:text-properties style:font-name="標楷體" style:font-name-asian="標楷體"/>
    </style:style>
    <style:style style:name="T2280" style:parent-style-name="預設段落字型" style:family="text">
      <style:text-properties style:font-name="標楷體" style:font-name-asian="標楷體"/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="標楷體" style:font-name-asian="標楷體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28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28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287" style:parent-style-name="預設段落字型" style:family="text">
      <style:text-properties style:font-name="標楷體" style:font-name-asian="標楷體" style:font-name-complex="Times New Roman" fo:color="#000000"/>
    </style:style>
    <style:style style:name="T228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28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290" style:parent-style-name="預設段落字型" style:family="text">
      <style:text-properties style:font-name="標楷體" style:font-name-asian="標楷體" style:font-name-complex="Times New Roman" fo:color="#000000"/>
    </style:style>
    <style:style style:name="T2291" style:parent-style-name="預設段落字型" style:family="text">
      <style:text-properties style:font-name="標楷體" style:font-name-asian="標楷體" style:font-name-complex="Times New Roman" fo:color="#000000"/>
    </style:style>
    <style:style style:name="T229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293" style:parent-style-name="預設段落字型" style:family="text">
      <style:text-properties style:font-name="標楷體" style:font-name-asian="標楷體" style:font-name-complex="Times New Roman" fo:color="#000000"/>
    </style:style>
    <style:style style:name="T2294" style:parent-style-name="預設段落字型" style:family="text">
      <style:text-properties style:font-name="標楷體" style:font-name-asian="標楷體" style:font-name-complex="Times New Roman" fo:color="#000000"/>
    </style:style>
    <style:style style:name="T2295" style:parent-style-name="預設段落字型" style:family="text">
      <style:text-properties style:font-name="標楷體" style:font-name-asian="標楷體" style:font-name-complex="新細明體" fo:color="#000000"/>
    </style:style>
    <style:style style:name="T2296" style:parent-style-name="預設段落字型" style:family="text">
      <style:text-properties style:font-name="標楷體" style:font-name-asian="標楷體" style:font-name-complex="Times New Roman" fo:color="#000000"/>
    </style:style>
    <style:style style:name="T2297" style:parent-style-name="預設段落字型" style:family="text">
      <style:text-properties style:font-name="標楷體" style:font-name-asian="標楷體" style:font-name-complex="Times New Roman" fo:color="#000000"/>
    </style:style>
    <style:style style:name="T2298" style:parent-style-name="預設段落字型" style:family="text">
      <style:text-properties style:font-name="標楷體" style:font-name-asian="標楷體" style:font-name-complex="新細明體" fo:color="#000000"/>
    </style:style>
    <style:style style:name="T2299" style:parent-style-name="預設段落字型" style:family="text">
      <style:text-properties style:font-name="標楷體" style:font-name-asian="標楷體" style:font-name-complex="Times New Roman" fo:color="#000000"/>
    </style:style>
    <style:style style:name="T2300" style:parent-style-name="預設段落字型" style:family="text">
      <style:text-properties style:font-name="標楷體" style:font-name-asian="標楷體" style:font-name-complex="Times New Roman" fo:color="#000000"/>
    </style:style>
    <style:style style:name="T2301" style:parent-style-name="預設段落字型" style:family="text">
      <style:text-properties style:font-name="標楷體" style:font-name-asian="標楷體" style:font-name-complex="新細明體" fo:color="#000000"/>
    </style:style>
    <style:style style:name="T2302" style:parent-style-name="預設段落字型" style:family="text">
      <style:text-properties style:font-name="標楷體" style:font-name-asian="標楷體" style:font-name-complex="Times New Roman" fo:color="#000000"/>
    </style:style>
    <style:style style:name="T2303" style:parent-style-name="預設段落字型" style:family="text">
      <style:text-properties style:font-name="標楷體" style:font-name-asian="標楷體" style:font-name-complex="Times New Roman" fo:color="#000000"/>
    </style:style>
    <style:style style:name="T230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05" style:parent-style-name="預設段落字型" style:family="text">
      <style:text-properties style:font-name="標楷體" style:font-name-asian="標楷體" style:font-name-complex="Times New Roman" fo:color="#000000"/>
    </style:style>
    <style:style style:name="T2306" style:parent-style-name="預設段落字型" style:family="text">
      <style:text-properties style:font-name="標楷體" style:font-name-asian="標楷體" style:font-name-complex="Times New Roman" fo:color="#000000"/>
    </style:style>
    <style:style style:name="T230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08" style:parent-style-name="預設段落字型" style:family="text">
      <style:text-properties style:font-name="標楷體" style:font-name-asian="標楷體" style:font-name-complex="Times New Roman" fo:color="#000000"/>
    </style:style>
    <style:style style:name="T2309" style:parent-style-name="預設段落字型" style:family="text">
      <style:text-properties style:font-name="標楷體" style:font-name-asian="標楷體" style:font-name-complex="Times New Roman" fo:color="#000000"/>
    </style:style>
    <style:style style:name="T2310" style:parent-style-name="預設段落字型" style:family="text">
      <style:text-properties style:font-name="標楷體" style:font-name-asian="標楷體" style:font-name-complex="新細明體" fo:color="#000000"/>
    </style:style>
    <style:style style:name="T2311" style:parent-style-name="預設段落字型" style:family="text">
      <style:text-properties style:font-name="標楷體" style:font-name-asian="標楷體" style:font-name-complex="Times New Roman" fo:color="#000000"/>
    </style:style>
    <style:style style:name="T2312" style:parent-style-name="預設段落字型" style:family="text">
      <style:text-properties style:font-name="標楷體" style:font-name-asian="標楷體" style:font-name-complex="Times New Roman" fo:color="#000000"/>
    </style:style>
    <style:style style:name="T2313" style:parent-style-name="預設段落字型" style:family="text">
      <style:text-properties style:font-name="標楷體" style:font-name-asian="標楷體" style:font-name-complex="新細明體" fo:color="#000000"/>
    </style:style>
    <style:style style:name="T231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T231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1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1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1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2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2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2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2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2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2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2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2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2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2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3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3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3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3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3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3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3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3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3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3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4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34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34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margin-left="0.1666in" fo:text-indent="-0.1666in">
        <style:tab-stops/>
      </style:paragraph-properties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/>
    </style:style>
    <style:style style:name="P234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35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5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5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53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35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5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5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5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35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59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6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6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6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63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6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6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36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67" style:parent-style-name="Standard" style:family="paragraph">
      <style:paragraph-properties fo:margin-left="0.1666in" fo:text-indent="-0.1666in">
        <style:tab-stops/>
      </style:paragraph-properties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="標楷體" style:font-name-asian="標楷體"/>
    </style:style>
    <style:style style:name="T2370" style:parent-style-name="預設段落字型" style:family="text">
      <style:text-properties style:font-name="標楷體" style:font-name-asian="標楷體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/>
    </style:style>
    <style:style style:name="P2373" style:parent-style-name="Standard" style:family="paragraph">
      <style:paragraph-properties fo:margin-left="0.1666in" fo:text-indent="-0.1666in">
        <style:tab-stops/>
      </style:paragraph-properties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/>
    </style:style>
    <style:style style:name="T2376" style:parent-style-name="預設段落字型" style:family="text">
      <style:text-properties style:font-name="標楷體" style:font-name-asian="標楷體"/>
    </style:style>
    <style:style style:name="P2377" style:parent-style-name="Standard" style:family="paragraph">
      <style:paragraph-properties fo:margin-left="0.1666in" fo:text-indent="-0.1666in">
        <style:tab-stops/>
      </style:paragraph-properties>
    </style:style>
    <style:style style:name="T2378" style:parent-style-name="預設段落字型" style:family="text">
      <style:text-properties style:font-name="標楷體" style:font-name-asian="標楷體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="標楷體" style:font-name-asian="標楷體"/>
    </style:style>
    <style:style style:name="P2381" style:parent-style-name="Standard" style:family="paragraph">
      <style:paragraph-properties fo:margin-left="0.1666in" fo:text-indent="-0.1666in">
        <style:tab-stops/>
      </style:paragraph-properties>
    </style:style>
    <style:style style:name="T2382" style:parent-style-name="預設段落字型" style:family="text">
      <style:text-properties style:font-name="標楷體" style:font-name-asian="標楷體"/>
    </style:style>
    <style:style style:name="T2383" style:parent-style-name="預設段落字型" style:family="text">
      <style:text-properties style:font-name="標楷體" style:font-name-asian="標楷體"/>
    </style:style>
    <style:style style:name="T2384" style:parent-style-name="預設段落字型" style:family="text">
      <style:text-properties style:font-name="標楷體" style:font-name-asian="標楷體"/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新細明體"/>
    </style:style>
    <style:style style:name="T2387" style:parent-style-name="預設段落字型" style:family="text">
      <style:text-properties style:font-name="標楷體" style:font-name-asian="標楷體"/>
    </style:style>
    <style:style style:name="P2388" style:parent-style-name="Standard" style:family="paragraph">
      <style:paragraph-properties fo:margin-left="0.1666in" fo:text-indent="-0.1666in">
        <style:tab-stops/>
      </style:paragraph-properties>
    </style:style>
    <style:style style:name="T2389" style:parent-style-name="預設段落字型" style:family="text">
      <style:text-properties style:font-name="標楷體" style:font-name-asian="標楷體"/>
    </style:style>
    <style:style style:name="T2390" style:parent-style-name="預設段落字型" style:family="text">
      <style:text-properties style:font-name="標楷體" style:font-name-asian="標楷體"/>
    </style:style>
    <style:style style:name="T2391" style:parent-style-name="預設段落字型" style:family="text">
      <style:text-properties style:font-name="標楷體" style:font-name-asian="標楷體"/>
    </style:style>
    <style:style style:name="T2392" style:parent-style-name="預設段落字型" style:family="text">
      <style:text-properties style:font-name="標楷體" style:font-name-asian="標楷體"/>
    </style:style>
    <style:style style:name="T2393" style:parent-style-name="預設段落字型" style:family="text">
      <style:text-properties style:font-name="標楷體" style:font-name-asian="標楷體"/>
    </style:style>
    <style:style style:name="T2394" style:parent-style-name="預設段落字型" style:family="text">
      <style:text-properties style:font-name="標楷體" style:font-name-asian="標楷體"/>
    </style:style>
    <style:style style:name="T2395" style:parent-style-name="預設段落字型" style:family="text">
      <style:text-properties style:font-name="新細明體"/>
    </style:style>
    <style:style style:name="T2396" style:parent-style-name="預設段落字型" style:family="text">
      <style:text-properties style:font-name="標楷體" style:font-name-asian="標楷體"/>
    </style:style>
    <style:style style:name="T2397" style:parent-style-name="預設段落字型" style:family="text">
      <style:text-properties style:font-name="新細明體"/>
    </style:style>
    <style:style style:name="T2398" style:parent-style-name="預設段落字型" style:family="text">
      <style:text-properties style:font-name="標楷體" style:font-name-asian="標楷體"/>
    </style:style>
    <style:style style:name="P2399" style:parent-style-name="Standard" style:family="paragraph">
      <style:paragraph-properties fo:margin-left="0.1666in" fo:text-indent="-0.1666in">
        <style:tab-stops/>
      </style:paragraph-properties>
    </style:style>
    <style:style style:name="T2400" style:parent-style-name="預設段落字型" style:family="text">
      <style:text-properties style:font-name="標楷體" style:font-name-asian="標楷體"/>
    </style:style>
    <style:style style:name="T2401" style:parent-style-name="預設段落字型" style:family="text">
      <style:text-properties style:font-name="標楷體" style:font-name-asian="標楷體"/>
    </style:style>
    <style:style style:name="T2402" style:parent-style-name="預設段落字型" style:family="text">
      <style:text-properties style:font-name="標楷體" style:font-name-asian="標楷體"/>
    </style:style>
    <style:style style:name="T2403" style:parent-style-name="預設段落字型" style:family="text">
      <style:text-properties style:font-name="標楷體" style:font-name-asian="標楷體"/>
    </style:style>
    <style:style style:name="T2404" style:parent-style-name="預設段落字型" style:family="text">
      <style:text-properties style:font-name="新細明體"/>
    </style:style>
    <style:style style:name="T2405" style:parent-style-name="預設段落字型" style:family="text">
      <style:text-properties style:font-name="標楷體" style:font-name-asian="標楷體"/>
    </style:style>
    <style:style style:name="T2406" style:parent-style-name="預設段落字型" style:family="text">
      <style:text-properties style:font-name="新細明體"/>
    </style:style>
    <style:style style:name="T2407" style:parent-style-name="預設段落字型" style:family="text">
      <style:text-properties style:font-name="標楷體" style:font-name-asian="標楷體"/>
    </style:style>
    <style:style style:name="T2408" style:parent-style-name="預設段落字型" style:family="text">
      <style:text-properties style:font-name="標楷體" style:font-name-asian="標楷體"/>
    </style:style>
    <style:style style:name="T2409" style:parent-style-name="預設段落字型" style:family="text">
      <style:text-properties style:font-name="標楷體" style:font-name-asian="標楷體"/>
    </style:style>
    <style:style style:name="T2410" style:parent-style-name="預設段落字型" style:family="text">
      <style:text-properties style:font-name="標楷體" style:font-name-asian="標楷體"/>
    </style:style>
    <style:style style:name="P2411" style:parent-style-name="Standard" style:family="paragraph">
      <style:paragraph-properties fo:margin-left="0.1666in" fo:text-indent="-0.1666in">
        <style:tab-stops/>
      </style:paragraph-properties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/>
    </style:style>
    <style:style style:name="T2416" style:parent-style-name="預設段落字型" style:family="text">
      <style:text-properties style:font-name="標楷體" style:font-name-asian="標楷體"/>
    </style:style>
    <style:style style:name="T2417" style:parent-style-name="預設段落字型" style:family="text">
      <style:text-properties style:font-name="標楷體" style:font-name-asian="標楷體"/>
    </style:style>
    <style:style style:name="T2418" style:parent-style-name="預設段落字型" style:family="text">
      <style:text-properties style:font-name="標楷體" style:font-name-asian="標楷體"/>
    </style:style>
    <style:style style:name="T2419" style:parent-style-name="預設段落字型" style:family="text">
      <style:text-properties style:font-name="標楷體" style:font-name-asian="標楷體"/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="標楷體" style:font-name-asian="標楷體"/>
    </style:style>
    <style:style style:name="T2422" style:parent-style-name="預設段落字型" style:family="text">
      <style:text-properties style:font-name="標楷體" style:font-name-asian="標楷體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T2426" style:parent-style-name="預設段落字型" style:family="text">
      <style:text-properties style:font-name="標楷體" style:font-name-asian="標楷體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29" style:parent-style-name="預設段落字型" style:family="text">
      <style:text-properties style:font-name="標楷體" style:font-name-asian="標楷體"/>
    </style:style>
    <style:style style:name="T2430" style:parent-style-name="預設段落字型" style:family="text">
      <style:text-properties style:font-name="標楷體" style:font-name-asian="標楷體"/>
    </style:style>
    <style:style style:name="P243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32" style:parent-style-name="預設段落字型" style:family="text">
      <style:text-properties style:font-name="標楷體" style:font-name-asian="標楷體"/>
    </style:style>
    <style:style style:name="T2433" style:parent-style-name="預設段落字型" style:family="text">
      <style:text-properties style:font-name="標楷體" style:font-name-asian="標楷體"/>
    </style:style>
    <style:style style:name="P243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="標楷體" style:font-name-asian="標楷體"/>
    </style:style>
    <style:style style:name="P243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38" style:parent-style-name="預設段落字型" style:family="text">
      <style:text-properties style:font-name="標楷體" style:font-name-asian="標楷體"/>
    </style:style>
    <style:style style:name="T2439" style:parent-style-name="預設段落字型" style:family="text">
      <style:text-properties style:font-name="標楷體" style:font-name-asian="標楷體"/>
    </style:style>
    <style:style style:name="P2440" style:parent-style-name="Standard" style:family="paragraph">
      <style:paragraph-properties fo:margin-left="0.1666in" fo:text-indent="-0.1666in">
        <style:tab-stops/>
      </style:paragraph-properties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/>
    </style:style>
    <style:style style:name="P2443" style:parent-style-name="Standard" style:family="paragraph">
      <style:paragraph-properties fo:margin-left="0.1666in" fo:text-indent="-0.1666in">
        <style:tab-stops/>
      </style:paragraph-properties>
    </style:style>
    <style:style style:name="T2444" style:parent-style-name="預設段落字型" style:family="text">
      <style:text-properties style:font-name="標楷體" style:font-name-asian="標楷體"/>
    </style:style>
    <style:style style:name="T2445" style:parent-style-name="預設段落字型" style:family="text">
      <style:text-properties style:font-name="標楷體" style:font-name-asian="標楷體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2447" style:parent-style-name="預設段落字型" style:family="text">
      <style:text-properties style:font-name="標楷體" style:font-name-asian="標楷體"/>
    </style:style>
    <style:style style:name="T2448" style:parent-style-name="預設段落字型" style:family="text">
      <style:text-properties style:font-name="標楷體" style:font-name-asian="標楷體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margin-left="0.1666in" fo:text-indent="-0.1666in">
        <style:tab-stops/>
      </style:paragraph-properties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="標楷體" style:font-name-asian="標楷體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T2460" style:parent-style-name="預設段落字型" style:family="text">
      <style:text-properties style:font-name="標楷體" style:font-name-asian="標楷體"/>
    </style:style>
    <style:style style:name="T2461" style:parent-style-name="預設段落字型" style:family="text">
      <style:text-properties style:font-name="標楷體" style:font-name-asian="標楷體"/>
    </style:style>
    <style:style style:name="T2462" style:parent-style-name="預設段落字型" style:family="text">
      <style:text-properties style:font-name="標楷體" style:font-name-asian="標楷體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2464" style:parent-style-name="預設段落字型" style:family="text">
      <style:text-properties style:font-name="標楷體" style:font-name-asian="標楷體"/>
    </style:style>
    <style:style style:name="T2465" style:parent-style-name="預設段落字型" style:family="text">
      <style:text-properties style:font-name="標楷體" style:font-name-asian="標楷體"/>
    </style:style>
    <style:style style:name="T2466" style:parent-style-name="預設段落字型" style:family="text">
      <style:text-properties style:font-name="標楷體" style:font-name-asian="標楷體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/>
    </style:style>
    <style:style style:name="T2469" style:parent-style-name="預設段落字型" style:family="text"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247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7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7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7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7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7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7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7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7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8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81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8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8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84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8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8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87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8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8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9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9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92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9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9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9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9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49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9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49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0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0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T250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6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0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09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1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1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4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16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7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18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19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20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2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2522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2523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margin-left="0.1666in" fo:text-indent="-0.1666in">
        <style:tab-stops/>
      </style:paragraph-properties>
    </style:style>
    <style:style style:name="T2526" style:parent-style-name="預設段落字型" style:family="text">
      <style:text-properties style:font-name="標楷體" style:font-name-asian="標楷體"/>
    </style:style>
    <style:style style:name="T2527" style:parent-style-name="預設段落字型" style:family="text">
      <style:text-properties style:font-name="標楷體" style:font-name-asian="標楷體"/>
    </style:style>
    <style:style style:name="T2528" style:parent-style-name="預設段落字型" style:family="text">
      <style:text-properties style:font-name="標楷體" style:font-name-asian="標楷體"/>
    </style:style>
    <style:style style:name="P2529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53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31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53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33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53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35" style:parent-style-name="清單段落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53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37" style:parent-style-name="清單段落" style:family="paragraph">
      <style:paragraph-properties style:snap-to-layout-grid="false" style:vertical-align="top" style:line-height-at-least="0.25in" fo:margin-left="0.2208in" fo:text-indent="-0.2208in">
        <style:tab-stops/>
      </style:paragraph-properties>
    </style:style>
    <style:style style:name="T253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39" style:parent-style-name="Standard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54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41" style:parent-style-name="預設段落字型" style:family="text">
      <style:text-properties style:font-name="新細明體" style:font-name-complex="Times New Roman" fo:color="#000000" style:language-asian="zh" style:country-asian="HK"/>
    </style:style>
    <style:style style:name="T254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543" style:parent-style-name="Standard" style:family="paragraph">
      <style:paragraph-properties style:snap-to-layout-grid="false" style:vertical-align="top" style:line-height-at-least="0.25in" fo:margin-left="0.2208in">
        <style:tab-stops/>
      </style:paragraph-properties>
    </style:style>
    <style:style style:name="T254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45" style:parent-style-name="預設段落字型" style:family="text">
      <style:text-properties style:font-name="標楷體" style:font-name-asian="標楷體"/>
    </style:style>
    <style:style style:name="P2546" style:parent-style-name="Standard" style:family="paragraph">
      <style:paragraph-properties fo:margin-left="0.1666in" fo:text-indent="-0.1666in">
        <style:tab-stops/>
      </style:paragraph-properties>
    </style:style>
    <style:style style:name="T2547" style:parent-style-name="預設段落字型" style:family="text">
      <style:text-properties style:font-name="標楷體" style:font-name-asian="標楷體"/>
    </style:style>
    <style:style style:name="T2548" style:parent-style-name="預設段落字型" style:family="text">
      <style:text-properties style:font-name="標楷體" style:font-name-asian="標楷體"/>
    </style:style>
    <style:style style:name="T2549" style:parent-style-name="預設段落字型" style:family="text">
      <style:text-properties style:font-name="標楷體" style:font-name-asian="標楷體"/>
    </style:style>
    <style:style style:name="T2550" style:parent-style-name="預設段落字型" style:family="text">
      <style:text-properties style:font-name="標楷體" style:font-name-asian="標楷體"/>
    </style:style>
    <style:style style:name="T2551" style:parent-style-name="預設段落字型" style:family="text">
      <style:text-properties style:font-name="標楷體" style:font-name-asian="標楷體"/>
    </style:style>
    <style:style style:name="T2552" style:parent-style-name="預設段落字型" style:family="text">
      <style:text-properties style:font-name="標楷體" style:font-name-asian="標楷體"/>
    </style:style>
    <style:style style:name="T2553" style:parent-style-name="預設段落字型" style:family="text">
      <style:text-properties style:font-name="標楷體" style:font-name-asian="標楷體"/>
    </style:style>
    <style:style style:name="T2554" style:parent-style-name="預設段落字型" style:family="text">
      <style:text-properties style:font-name="標楷體" style:font-name-asian="標楷體"/>
    </style:style>
    <style:style style:name="T2555" style:parent-style-name="預設段落字型" style:family="text">
      <style:text-properties style:font-name="新細明體"/>
    </style:style>
    <style:style style:name="T2556" style:parent-style-name="預設段落字型" style:family="text">
      <style:text-properties style:font-name="標楷體" style:font-name-asian="標楷體"/>
    </style:style>
    <style:style style:name="P2557" style:parent-style-name="Standard" style:family="paragraph">
      <style:paragraph-properties fo:margin-left="0.1666in" fo:text-indent="-0.1666in">
        <style:tab-stops/>
      </style:paragraph-properties>
    </style:style>
    <style:style style:name="T2558" style:parent-style-name="預設段落字型" style:family="text">
      <style:text-properties style:font-name="標楷體" style:font-name-asian="標楷體"/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="標楷體" style:font-name-asian="標楷體"/>
    </style:style>
    <style:style style:name="T2561" style:parent-style-name="預設段落字型" style:family="text">
      <style:text-properties style:font-name="標楷體" style:font-name-asian="標楷體"/>
    </style:style>
    <style:style style:name="T2562" style:parent-style-name="預設段落字型" style:family="text">
      <style:text-properties style:font-name="標楷體" style:font-name-asian="標楷體"/>
    </style:style>
    <style:style style:name="T2563" style:parent-style-name="預設段落字型" style:family="text">
      <style:text-properties style:font-name="標楷體" style:font-name-asian="標楷體"/>
    </style:style>
    <style:style style:name="T2564" style:parent-style-name="預設段落字型" style:family="text">
      <style:text-properties style:font-name="新細明體"/>
    </style:style>
    <style:style style:name="T2565" style:parent-style-name="預設段落字型" style:family="text">
      <style:text-properties style:font-name="標楷體" style:font-name-asian="標楷體"/>
    </style:style>
    <style:style style:name="T2566" style:parent-style-name="預設段落字型" style:family="text">
      <style:text-properties style:font-name="新細明體"/>
    </style:style>
    <style:style style:name="T2567" style:parent-style-name="預設段落字型" style:family="text">
      <style:text-properties style:font-name="標楷體" style:font-name-asian="標楷體"/>
    </style:style>
    <style:style style:name="P2568" style:parent-style-name="Standard" style:family="paragraph">
      <style:paragraph-properties fo:margin-left="0.1666in" fo:text-indent="-0.1666in">
        <style:tab-stops/>
      </style:paragraph-properties>
    </style:style>
    <style:style style:name="T2569" style:parent-style-name="預設段落字型" style:family="text">
      <style:text-properties style:font-name="標楷體" style:font-name-asian="標楷體"/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T2572" style:parent-style-name="預設段落字型" style:family="text">
      <style:text-properties style:font-name="標楷體" style:font-name-asian="標楷體"/>
    </style:style>
    <style:style style:name="T2573" style:parent-style-name="預設段落字型" style:family="text">
      <style:text-properties style:font-name="新細明體"/>
    </style:style>
    <style:style style:name="T2574" style:parent-style-name="預設段落字型" style:family="text">
      <style:text-properties style:font-name="標楷體" style:font-name-asian="標楷體"/>
    </style:style>
    <style:style style:name="T2575" style:parent-style-name="預設段落字型" style:family="text">
      <style:text-properties style:font-name="標楷體" style:font-name-asian="標楷體"/>
    </style:style>
    <style:style style:name="T2576" style:parent-style-name="預設段落字型" style:family="text">
      <style:text-properties style:font-name="標楷體" style:font-name-asian="標楷體"/>
    </style:style>
    <style:style style:name="T2577" style:parent-style-name="預設段落字型" style:family="text">
      <style:text-properties style:font-name="標楷體" style:font-name-asian="標楷體"/>
    </style:style>
    <style:style style:name="T2578" style:parent-style-name="預設段落字型" style:family="text">
      <style:text-properties style:font-name="標楷體" style:font-name-asian="標楷體"/>
    </style:style>
    <style:style style:name="T2579" style:parent-style-name="預設段落字型" style:family="text">
      <style:text-properties style:font-name="標楷體" style:font-name-asian="標楷體"/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/>
    </style:style>
    <style:style style:name="T2582" style:parent-style-name="預設段落字型" style:family="text">
      <style:text-properties style:font-name="標楷體" style:font-name-asian="標楷體"/>
    </style:style>
    <style:style style:name="T2583" style:parent-style-name="預設段落字型" style:family="text">
      <style:text-properties style:font-name="標楷體" style:font-name-asian="標楷體"/>
    </style:style>
    <style:style style:name="T2584" style:parent-style-name="預設段落字型" style:family="text">
      <style:text-properties style:font-name="標楷體" style:font-name-asian="標楷體"/>
    </style:style>
    <style:style style:name="T2585" style:parent-style-name="預設段落字型" style:family="text">
      <style:text-properties style:font-name="標楷體" style:font-name-asian="標楷體"/>
    </style:style>
    <style:style style:name="T2586" style:parent-style-name="預設段落字型" style:family="text">
      <style:text-properties style:font-name="標楷體" style:font-name-asian="標楷體"/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="標楷體" style:font-name-asian="標楷體"/>
    </style:style>
    <style:style style:name="T2589" style:parent-style-name="預設段落字型" style:family="text">
      <style:text-properties style:font-name="標楷體" style:font-name-asian="標楷體"/>
    </style:style>
    <style:style style:name="T2590" style:parent-style-name="預設段落字型" style:family="text">
      <style:text-properties style:font-name="標楷體" style:font-name-asian="標楷體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T2592" style:parent-style-name="預設段落字型" style:family="text"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="標楷體" style:font-name-asian="標楷體"/>
    </style:style>
    <style:style style:name="P259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/>
    </style:style>
    <style:style style:name="P260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01" style:parent-style-name="預設段落字型" style:family="text">
      <style:text-properties style:font-name="標楷體" style:font-name-asian="標楷體"/>
    </style:style>
    <style:style style:name="T2602" style:parent-style-name="預設段落字型" style:family="text">
      <style:text-properties style:font-name="標楷體" style:font-name-asian="標楷體"/>
    </style:style>
    <style:style style:name="P260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04" style:parent-style-name="預設段落字型" style:family="text">
      <style:text-properties style:font-name="標楷體" style:font-name-asian="標楷體"/>
    </style:style>
    <style:style style:name="T2605" style:parent-style-name="預設段落字型" style:family="text">
      <style:text-properties style:font-name="標楷體" style:font-name-asian="標楷體"/>
    </style:style>
    <style:style style:name="P2606" style:parent-style-name="Standard" style:family="paragraph">
      <style:paragraph-properties fo:margin-left="0.1666in" fo:text-indent="-0.1666in">
        <style:tab-stops/>
      </style:paragraph-properties>
    </style:style>
    <style:style style:name="T2607" style:parent-style-name="預設段落字型" style:family="text">
      <style:text-properties style:font-name="標楷體" style:font-name-asian="標楷體"/>
    </style:style>
    <style:style style:name="T2608" style:parent-style-name="預設段落字型" style:family="text">
      <style:text-properties style:font-name="標楷體" style:font-name-asian="標楷體"/>
    </style:style>
    <style:style style:name="P2609" style:parent-style-name="Standard" style:family="paragraph">
      <style:paragraph-properties fo:margin-left="0.1666in" fo:text-indent="-0.1666in">
        <style:tab-stops/>
      </style:paragraph-properties>
    </style:style>
    <style:style style:name="T2610" style:parent-style-name="預設段落字型" style:family="text">
      <style:text-properties style:font-name="標楷體" style:font-name-asian="標楷體"/>
    </style:style>
    <style:style style:name="T2611" style:parent-style-name="預設段落字型" style:family="text">
      <style:text-properties style:font-name="標楷體" style:font-name-asian="標楷體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T2613" style:parent-style-name="預設段落字型" style:family="text">
      <style:text-properties style:font-name="標楷體" style:font-name-asian="標楷體"/>
    </style:style>
    <style:style style:name="T2614" style:parent-style-name="預設段落字型" style:family="text">
      <style:text-properties style:font-name="標楷體" style:font-name-asian="標楷體"/>
    </style:style>
    <style:style style:name="T2615" style:parent-style-name="預設段落字型" style:family="text"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/>
    </style:style>
    <style:style style:name="T2617" style:parent-style-name="預設段落字型" style:family="text">
      <style:text-properties style:font-name="標楷體" style:font-name-asian="標楷體"/>
    </style:style>
    <style:style style:name="T2618" style:parent-style-name="預設段落字型" style:family="text">
      <style:text-properties style:font-name="標楷體"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T2620" style:parent-style-name="預設段落字型" style:family="text">
      <style:text-properties style:font-name="標楷體" style:font-name-asian="標楷體"/>
    </style:style>
    <style:style style:name="T2621" style:parent-style-name="預設段落字型" style:family="text">
      <style:text-properties style:font-name="標楷體" style:font-name-asian="標楷體"/>
    </style:style>
    <style:style style:name="T2622" style:parent-style-name="預設段落字型" style:family="text">
      <style:text-properties style:font-name="標楷體" style:font-name-asian="標楷體"/>
    </style:style>
    <style:style style:name="T2623" style:parent-style-name="預設段落字型" style:family="text">
      <style:text-properties style:font-name="標楷體" style:font-name-asian="標楷體"/>
    </style:style>
    <style:style style:name="T2624" style:parent-style-name="預設段落字型" style:family="text">
      <style:text-properties style:font-name="標楷體" style:font-name-asian="標楷體"/>
    </style:style>
    <style:style style:name="T2625" style:parent-style-name="預設段落字型" style:family="text">
      <style:text-properties style:font-name="標楷體" style:font-name-asian="標楷體"/>
    </style:style>
    <style:style style:name="T2626" style:parent-style-name="預設段落字型" style:family="text">
      <style:text-properties style:font-name="標楷體" style:font-name-asian="標楷體"/>
    </style:style>
    <style:style style:name="T2627" style:parent-style-name="預設段落字型" style:family="text">
      <style:text-properties style:font-name="標楷體" style:font-name-asian="標楷體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T2630" style:parent-style-name="預設段落字型" style:family="text">
      <style:text-properties style:font-name="標楷體" style:font-name-asian="標楷體"/>
    </style:style>
    <style:style style:name="T2631" style:parent-style-name="預設段落字型" style:family="text">
      <style:text-properties style:font-name="標楷體" style:font-name-asian="標楷體"/>
    </style:style>
    <style:style style:name="T2632" style:parent-style-name="預設段落字型" style:family="text">
      <style:text-properties style:font-name="標楷體" style:font-name-asian="標楷體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2634" style:parent-style-name="預設段落字型" style:family="text">
      <style:text-properties style:font-name="標楷體" style:font-name-asian="標楷體"/>
    </style:style>
    <style:style style:name="T2635" style:parent-style-name="預設段落字型" style:family="text">
      <style:text-properties style:font-name="標楷體" style:font-name-asian="標楷體"/>
    </style:style>
    <style:style style:name="T2636" style:parent-style-name="預設段落字型" style:family="text">
      <style:text-properties style:font-name="標楷體" style:font-name-asian="標楷體"/>
    </style:style>
    <style:style style:name="T2637" style:parent-style-name="預設段落字型" style:family="text"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263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40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41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42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43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44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45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46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47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48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49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50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51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52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53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54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55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56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57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58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5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60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61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62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63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64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65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2667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68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6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0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1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72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3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4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75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6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7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78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7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0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81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2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3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84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5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86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87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P2688" style:parent-style-name="Standard" style:family="paragraph">
      <style:paragraph-properties fo:margin-left="0.1666in" fo:text-indent="-0.1666in">
        <style:tab-stops/>
      </style:paragraph-properties>
    </style:style>
    <style:style style:name="T2689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2690" style:parent-style-name="預設段落字型" style:family="text">
      <style:text-properties style:font-name="標楷體" style:font-name-asian="標楷體" style:font-name-complex="微軟正黑體" fo:color="#000000" style:language-asian="zh" style:country-asian="HK"/>
    </style:style>
    <style:style style:name="T2691" style:parent-style-name="預設段落字型" style:family="text">
      <style:text-properties style:font-name="標楷體" style:font-name-asian="標楷體" style:font-name-complex="Khmer UI" fo:color="#000000" style:language-asian="zh" style:country-asian="HK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T2693" style:parent-style-name="預設段落字型" style:family="text">
      <style:text-properties style:font-name="標楷體" style:font-name-asian="標楷體" fo:font-weight="bold" style:font-weight-asian="bold"/>
    </style:style>
    <style:style style:name="T2694" style:parent-style-name="預設段落字型" style:family="text">
      <style:text-properties style:font-name="標楷體" style:font-name-asian="標楷體"/>
    </style:style>
    <style:style style:name="T2695" style:parent-style-name="預設段落字型" style:family="text">
      <style:text-properties style:font-name="標楷體" style:font-name-asian="標楷體"/>
    </style:style>
    <style:style style:name="T2696" style:parent-style-name="預設段落字型" style:family="text">
      <style:text-properties style:font-name="標楷體" style:font-name-asian="標楷體"/>
    </style:style>
    <style:style style:name="T2697" style:parent-style-name="預設段落字型" style:family="text">
      <style:text-properties style:font-name="標楷體" style:font-name-asian="標楷體"/>
    </style:style>
    <style:style style:name="T2698" style:parent-style-name="預設段落字型" style:family="text">
      <style:text-properties style:font-name="標楷體" style:font-name-asian="標楷體"/>
    </style:style>
    <style:style style:name="T2699" style:parent-style-name="預設段落字型" style:family="text">
      <style:text-properties style:font-name="標楷體" style:font-name-asian="標楷體"/>
    </style:style>
    <style:style style:name="T2700" style:parent-style-name="預設段落字型" style:family="text">
      <style:text-properties style:font-name="標楷體" style:font-name-asian="標楷體"/>
    </style:style>
    <style:style style:name="T2701" style:parent-style-name="預設段落字型" style:family="text">
      <style:text-properties style:font-name="標楷體" style:font-name-asian="標楷體"/>
    </style:style>
    <style:style style:name="T2702" style:parent-style-name="預設段落字型" style:family="text">
      <style:text-properties style:font-name="標楷體" style:font-name-asian="標楷體"/>
    </style:style>
    <style:style style:name="T2703" style:parent-style-name="預設段落字型" style:family="text">
      <style:text-properties style:font-name="標楷體" style:font-name-asian="標楷體"/>
    </style:style>
    <style:style style:name="T2704" style:parent-style-name="預設段落字型" style:family="text">
      <style:text-properties style:font-name="新細明體"/>
    </style:style>
    <style:style style:name="T2705" style:parent-style-name="預設段落字型" style:family="text">
      <style:text-properties style:font-name="標楷體" style:font-name-asian="標楷體"/>
    </style:style>
    <style:style style:name="T2706" style:parent-style-name="預設段落字型" style:family="text">
      <style:text-properties style:font-name="新細明體"/>
    </style:style>
    <style:style style:name="T2707" style:parent-style-name="預設段落字型" style:family="text">
      <style:text-properties style:font-name="標楷體" style:font-name-asian="標楷體"/>
    </style:style>
    <style:style style:name="T2708" style:parent-style-name="預設段落字型" style:family="text">
      <style:text-properties style:font-name="新細明體"/>
    </style:style>
    <style:style style:name="T2709" style:parent-style-name="預設段落字型" style:family="text">
      <style:text-properties style:font-name="標楷體" style:font-name-asian="標楷體"/>
    </style:style>
    <style:style style:name="T2710" style:parent-style-name="預設段落字型" style:family="text">
      <style:text-properties style:font-name="標楷體" style:font-name-asian="標楷體"/>
    </style:style>
    <style:style style:name="T2711" style:parent-style-name="預設段落字型" style:family="text">
      <style:text-properties style:font-name="標楷體" style:font-name-asian="標楷體"/>
    </style:style>
    <style:style style:name="T2712" style:parent-style-name="預設段落字型" style:family="text">
      <style:text-properties style:font-name="標楷體" style:font-name-asian="標楷體"/>
    </style:style>
    <style:style style:name="T2713" style:parent-style-name="預設段落字型" style:family="text">
      <style:text-properties style:font-name="標楷體" style:font-name-asian="標楷體"/>
    </style:style>
    <style:style style:name="T2714" style:parent-style-name="預設段落字型" style:family="text">
      <style:text-properties style:font-name="標楷體" style:font-name-asian="標楷體"/>
    </style:style>
    <style:style style:name="T2715" style:parent-style-name="預設段落字型" style:family="text">
      <style:text-properties style:font-name="標楷體" style:font-name-asian="標楷體"/>
    </style:style>
    <style:style style:name="T2716" style:parent-style-name="預設段落字型" style:family="text">
      <style:text-properties style:font-name="標楷體" style:font-name-asian="標楷體"/>
    </style:style>
    <style:style style:name="T2717" style:parent-style-name="預設段落字型" style:family="text">
      <style:text-properties style:font-name="標楷體" style:font-name-asian="標楷體"/>
    </style:style>
    <style:style style:name="T2718" style:parent-style-name="預設段落字型" style:family="text">
      <style:text-properties style:font-name="標楷體" style:font-name-asian="標楷體"/>
    </style:style>
    <style:style style:name="T2719" style:parent-style-name="預設段落字型" style:family="text">
      <style:text-properties style:font-name="標楷體" style:font-name-asian="標楷體"/>
    </style:style>
    <style:style style:name="T2720" style:parent-style-name="預設段落字型" style:family="text">
      <style:text-properties style:font-name="標楷體" style:font-name-asian="標楷體"/>
    </style:style>
    <style:style style:name="T2721" style:parent-style-name="預設段落字型" style:family="text">
      <style:text-properties style:font-name="標楷體" style:font-name-asian="標楷體"/>
    </style:style>
    <style:style style:name="T2722" style:parent-style-name="預設段落字型" style:family="text">
      <style:text-properties style:font-name="標楷體" style:font-name-asian="標楷體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新細明體"/>
    </style:style>
    <style:style style:name="T2725" style:parent-style-name="預設段落字型" style:family="text">
      <style:text-properties style:font-name="標楷體" style:font-name-asian="標楷體"/>
    </style:style>
    <style:style style:name="T2726" style:parent-style-name="預設段落字型" style:family="text">
      <style:text-properties style:font-name="標楷體" style:font-name-asian="標楷體"/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/>
    </style:style>
    <style:style style:name="T2730" style:parent-style-name="預設段落字型" style:family="text">
      <style:text-properties style:font-name="新細明體"/>
    </style:style>
    <style:style style:name="T2731" style:parent-style-name="預設段落字型" style:family="text">
      <style:text-properties style:font-name="標楷體" style:font-name-asian="標楷體"/>
    </style:style>
    <style:style style:name="T2732" style:parent-style-name="預設段落字型" style:family="text">
      <style:text-properties style:font-name="新細明體"/>
    </style:style>
    <style:style style:name="T2733" style:parent-style-name="預設段落字型" style:family="text">
      <style:text-properties style:font-name="標楷體" style:font-name-asian="標楷體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T2735" style:parent-style-name="預設段落字型" style:family="text"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="標楷體" style:font-name-asian="標楷體"/>
    </style:style>
    <style:style style:name="P274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="標楷體" style:font-name-asian="標楷體"/>
    </style:style>
    <style:style style:name="P274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744" style:parent-style-name="預設段落字型" style:family="text">
      <style:text-properties style:font-name="標楷體" style:font-name-asian="標楷體"/>
    </style:style>
    <style:style style:name="T2745" style:parent-style-name="預設段落字型" style:family="text">
      <style:text-properties style:font-name="標楷體" style:font-name-asian="標楷體"/>
    </style:style>
    <style:style style:name="P274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747" style:parent-style-name="預設段落字型" style:family="text">
      <style:text-properties style:font-name="標楷體" style:font-name-asian="標楷體"/>
    </style:style>
    <style:style style:name="T2748" style:parent-style-name="預設段落字型" style:family="text">
      <style:text-properties style:font-name="標楷體" style:font-name-asian="標楷體"/>
    </style:style>
    <style:style style:name="P2749" style:parent-style-name="Standard" style:family="paragraph">
      <style:paragraph-properties fo:margin-left="0.1666in" fo:text-indent="-0.1666in">
        <style:tab-stops/>
      </style:paragraph-properties>
    </style:style>
    <style:style style:name="T2750" style:parent-style-name="預設段落字型" style:family="text">
      <style:text-properties style:font-name="標楷體" style:font-name-asian="標楷體"/>
    </style:style>
    <style:style style:name="T2751" style:parent-style-name="預設段落字型" style:family="text">
      <style:text-properties style:font-name="標楷體" style:font-name-asian="標楷體"/>
    </style:style>
    <style:style style:name="P2752" style:parent-style-name="Standard" style:family="paragraph">
      <style:paragraph-properties fo:margin-left="0.1666in" fo:text-indent="-0.1666in">
        <style:tab-stops/>
      </style:paragraph-properties>
    </style:style>
    <style:style style:name="T2753" style:parent-style-name="預設段落字型" style:family="text">
      <style:text-properties style:font-name="標楷體" style:font-name-asian="標楷體"/>
    </style:style>
    <style:style style:name="T2754" style:parent-style-name="預設段落字型" style:family="text">
      <style:text-properties style:font-name="標楷體"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T2756" style:parent-style-name="預設段落字型" style:family="text">
      <style:text-properties style:font-name="標楷體" style:font-name-asian="標楷體"/>
    </style:style>
    <style:style style:name="T2757" style:parent-style-name="預設段落字型" style:family="text">
      <style:text-properties style:font-name="標楷體" style:font-name-asian="標楷體"/>
    </style:style>
    <style:style style:name="T2758" style:parent-style-name="預設段落字型" style:family="text">
      <style:text-properties style:font-name="標楷體" style:font-name-asian="標楷體"/>
    </style:style>
    <style:style style:name="P2759" style:parent-style-name="Standard" style:family="paragraph">
      <style:text-properties style:font-name="標楷體" style:font-name-asian="標楷體"/>
    </style:style>
    <style:style style:name="T2760" style:parent-style-name="預設段落字型" style:family="text">
      <style:text-properties style:font-name="標楷體" style:font-name-asian="標楷體"/>
    </style:style>
    <style:style style:name="T2761" style:parent-style-name="預設段落字型" style:family="text">
      <style:text-properties style:font-name="標楷體" style:font-name-asian="標楷體"/>
    </style:style>
    <style:style style:name="T2762" style:parent-style-name="預設段落字型" style:family="text">
      <style:text-properties style:font-name="標楷體" style:font-name-asian="標楷體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T2764" style:parent-style-name="預設段落字型" style:family="text">
      <style:text-properties style:font-name="標楷體" style:font-name-asian="標楷體"/>
    </style:style>
    <style:style style:name="T2765" style:parent-style-name="預設段落字型" style:family="text">
      <style:text-properties style:font-name="標楷體" style:font-name-asian="標楷體"/>
    </style:style>
    <style:style style:name="T2766" style:parent-style-name="預設段落字型" style:family="text">
      <style:text-properties style:font-name="標楷體" style:font-name-asian="標楷體"/>
    </style:style>
    <style:style style:name="T2767" style:parent-style-name="預設段落字型" style:family="text">
      <style:text-properties style:font-name="標楷體" style:font-name-asian="標楷體"/>
    </style:style>
    <style:style style:name="T2768" style:parent-style-name="預設段落字型" style:family="text">
      <style:text-properties style:font-name="標楷體" style:font-name-asian="標楷體"/>
    </style:style>
    <style:style style:name="T2769" style:parent-style-name="預設段落字型" style:family="text">
      <style:text-properties style:font-name="標楷體" style:font-name-asian="標楷體"/>
    </style:style>
    <style:style style:name="T2770" style:parent-style-name="預設段落字型" style:family="text">
      <style:text-properties style:font-name="標楷體" style:font-name-asian="標楷體"/>
    </style:style>
    <style:style style:name="T2771" style:parent-style-name="預設段落字型" style:family="text">
      <style:text-properties style:font-name="標楷體" style:font-name-asian="標楷體"/>
    </style:style>
    <style:style style:name="T2772" style:parent-style-name="預設段落字型" style:family="text">
      <style:text-properties style:font-name="標楷體" style:font-name-asian="標楷體"/>
    </style:style>
    <style:style style:name="T2773" style:parent-style-name="預設段落字型" style:family="text">
      <style:text-properties style:font-name="標楷體" style:font-name-asian="標楷體"/>
    </style:style>
    <style:style style:name="T2774" style:parent-style-name="預設段落字型" style:family="text">
      <style:text-properties style:font-name="標楷體" style:font-name-asian="標楷體"/>
    </style:style>
    <style:style style:name="T2775" style:parent-style-name="預設段落字型" style:family="text">
      <style:text-properties style:font-name="標楷體" style:font-name-asian="標楷體"/>
    </style:style>
    <style:style style:name="T2776" style:parent-style-name="預設段落字型" style:family="text">
      <style:text-properties style:font-name="標楷體" style:font-name-asian="標楷體"/>
    </style:style>
    <style:style style:name="T2777" style:parent-style-name="預設段落字型" style:family="text">
      <style:text-properties style:font-name="標楷體" style:font-name-asian="標楷體"/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高雄市/ <text:s text:c="2"/>福山國民小學<text:s text:c="2"/>114<text:s/>學年度<text:s/>上下學期<text:s text:c="2"/>一年級<text:s text:c="2"/>新住民語文<text:s text:c="3"/>馬來語<text:s/>課程計畫<text:s/>設計者：<text:s text:c="3"/>福山國小教學團隊</text:p>
      <text:p text:style-name="Standard"><text:span text:style-name="T3"><text:s/></text:span></text:p>
      <text:list text:style-name="WWNum17">
        <text:list-item text:start-value="1">
          <text:p text:style-name="P4"><text:span text:style-name="T5">本課程每週學習節數（</text:span><text:span text:style-name="T6">1<text:s/></text:span><text:span text:style-name="T7">）節，</text:span><text:span text:style-name="T8">每</text:span><text:span text:style-name="T9">學期</text:span><text:span text:style-name="T10">各</text:span><text:span text:style-name="T11">計﹙</text:span><text:span text:style-name="T12">2</text:span><text:span text:style-name="T13">0</text:span><text:span text:style-name="T14">﹚節。</text:span></text:p>
        </text:list-item>
      </text:list>
      <text:p text:style-name="Standard"><text:span text:style-name="T15">二</text:span><text:span text:style-name="T16">、</text:span><text:span text:style-name="T17">本學期課程呼應新住民語文課綱第一學習階段核心素養及學習重點</text:span><text:span text:style-name="T18"><text:s text:c="2"/></text:span><text:span text:style-name="T19">表列如表</text:span><text:span text:style-name="T20">1</text:span><text:span text:style-name="T21">。</text:span></text:p>
      <text:p text:style-name="Standard"><text:span text:style-name="T22">表</text:span><text:span text:style-name="T23">1</text:span><text:span text:style-name="T24">馬來語第一冊及第二冊核心素養及學習重點參考表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start text:name="_gjdgxs"/><text:bookmark-end text:name="_gjdgxs"/></text:p>
            <text:p text:style-name="P33"><text:span text:style-name="T34">核心</text:span></text:p>
            <text:p text:style-name="P35"><text:span text:style-name="T36">素養</text:span></text:p>
            <text:p text:style-name="P37"/>
          </table:table-cell>
          <table:covered-table-cell/>
          <table:table-cell table:style-name="TableCell38">
            <text:p text:style-name="P39"><text:span text:style-name="T40">總綱</text:span></text:p>
          </table:table-cell>
          <table:table-cell table:style-name="TableCell41">
            <text:p text:style-name="P42"><text:span text:style-name="T43">A1</text:span><text:span text:style-name="T44">身心素質與自我精進</text:span></text:p>
            <text:p text:style-name="P45"><text:span text:style-name="T46">B1</text:span><text:span text:style-name="T47">符號運用與溝通表達</text:span></text:p>
            <text:p text:style-name="P48"><text:span text:style-name="T49">C1</text:span><text:span text:style-name="T50">道德實踐與公民意識</text:span></text:p>
            <text:p text:style-name="P51"><text:span text:style-name="T52">C2-</text:span><text:span text:style-name="T53">人際關係與團隊合作</text:span></text:p>
            <text:p text:style-name="P54"><text:span text:style-name="T55">C3</text:span><text:span text:style-name="T56">多元文化與國際理解</text:span>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  <text:p text:style-name="P62"><text:span text:style-name="T63">課綱</text:span></text:p>
          </table:table-cell>
          <table:table-cell table:style-name="TableCell64">
            <text:p text:style-name="P65"><text:span text:style-name="T66">新</text:span><text:span text:style-name="T67">-E-A1<text:s/></text:span><text:span text:style-name="T68">理解新住民語言與文化，並樂於學習新住民語文。</text:span></text:p>
            <text:p text:style-name="P69"><text:span text:style-name="T70">新</text:span><text:span text:style-name="T71">-E-B1</text:span><text:span text:style-name="T72">具備新住民語言基本的聽說讀寫能力，並能進行簡單的日常生活溝通。</text:span></text:p>
            <text:p text:style-name="P73"><text:span text:style-name="T74">新</text:span><text:span text:style-name="T75">-</text:span><text:span text:style-name="T76">E-C1</text:span><text:span text:style-name="T77"><text:s/></text:span><text:span text:style-name="T78">認識新住民的生活規範，並培養對新住民議題的關注</text:span></text:p>
            <text:p text:style-name="P79"><text:span text:style-name="T80">新</text:span><text:span text:style-name="T81">-E-C2<text:s/></text:span><text:span text:style-name="T82">樂於與不同文化背景的人建立友誼。</text:span></text:p>
            <text:p text:style-name="P83"><text:span text:style-name="T84">新</text:span><text:span text:style-name="T85">-E-C3<text:s/></text:span><text:span text:style-name="T86">認識新住民的文化特色，培養文化豐富性與國際視野。</text:span></text:p>
          </table:table-cell>
        </table:table-row>
        <table:table-row table:style-name="TableRow87">
          <table:table-cell table:style-name="TableCell88" table:number-rows-spanned="5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學</text:span></text:p>
            <text:p text:style-name="P100"><text:span text:style-name="T101">習</text:span></text:p>
            <text:p text:style-name="P102"><text:span text:style-name="T103">重</text:span></text:p>
            <text:p text:style-name="P104"><text:span text:style-name="T105">點</text:span></text:p>
          </table:table-cell>
          <table:table-cell table:style-name="TableCell106" table:number-rows-spanned="3">
            <text:p text:style-name="P107"/>
            <text:p text:style-name="P108"/>
            <text:p text:style-name="P109"><text:span text:style-name="T110">學</text:span></text:p>
            <text:p text:style-name="P111"><text:span text:style-name="T112">習</text:span></text:p>
            <text:p text:style-name="P113"><text:span text:style-name="T114">表</text:span></text:p>
            <text:p text:style-name="P115"><text:span text:style-name="T116">現</text:span></text:p>
          </table:table-cell>
          <table:table-cell table:style-name="TableCell117">
            <text:p text:style-name="P118"><text:span text:style-name="T119">學習態度</text:span></text:p>
          </table:table-cell>
          <table:table-cell table:style-name="TableCell120">
            <text:p text:style-name="P121"><text:span text:style-name="T122">1-</text:span><text:span text:style-name="T123">Ⅰ</text:span><text:span text:style-name="T124">-1</text:span><text:span text:style-name="T125">能樂於參與新住民語文學習活動。</text:span></text:p>
            <text:p text:style-name="P126"><text:span text:style-name="T127">1-</text:span><text:span text:style-name="T128">Ⅰ</text:span><text:span text:style-name="T129">-2</text:span><text:span text:style-name="T130">能樂於和不同語文背景的同學交朋友。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Standard"><text:span text:style-name="T133"><text:s/></text:span></text:p>
            <text:p text:style-name="Standard"><text:span text:style-name="T134"><text:s/></text:span><text:span text:style-name="T135">語言能力</text:span><text:span text:style-name="T136">-</text:span><text:span text:style-name="T137">聽</text:span></text:p>
            <text:p text:style-name="Standard"><text:span text:style-name="T138"><text:s text:c="3"/></text:span><text:span text:style-name="T139">說讀寫</text:span></text:p>
          </table:table-cell>
          <table:table-cell table:style-name="TableCell140">
            <text:p text:style-name="P141"><text:span text:style-name="T142">2a-</text:span><text:span text:style-name="T143">Ⅰ</text:span><text:span text:style-name="T144">-1</text:span><text:span text:style-name="T145">能聽辨新住民語言的字母。</text:span></text:p>
            <text:p text:style-name="P146"><text:span text:style-name="T147">2a-</text:span><text:span text:style-name="T148">Ⅰ</text:span><text:span text:style-name="T149">-2</text:span><text:span text:style-name="T150">能聽辨所學習的新住民語言的簡單詞彙。</text:span></text:p>
            <text:p text:style-name="P151"><text:span text:style-name="T152">2b-</text:span><text:span text:style-name="T153">Ⅰ</text:span><text:span text:style-name="T154">-1</text:span><text:span text:style-name="T155">能掌握新住民語言的發音。</text:span></text:p>
            <text:p text:style-name="P156"><text:span text:style-name="T157">2b-</text:span><text:span text:style-name="T158">Ⅰ</text:span><text:span text:style-name="T159">-2</text:span><text:span text:style-name="T160">能說出所學習的新住民語言的簡單詞彙。</text:span></text:p>
            <text:p text:style-name="P161"><text:span text:style-name="T162">2c-</text:span><text:span text:style-name="T163">Ⅰ</text:span><text:span text:style-name="T164">-1</text:span><text:span text:style-name="T165">能唸出新住民語言的字母。</text:span></text:p>
            <text:p text:style-name="P166"><text:span text:style-name="T167">2c-</text:span><text:span text:style-name="T168">Ⅰ</text:span><text:span text:style-name="T169">-2</text:span><text:span text:style-name="T170">能拼讀新住民語言的簡單詞彙。</text:span></text:p>
            <text:p text:style-name="P171"><text:span text:style-name="T172">2c-</text:span><text:span text:style-name="T173">Ⅰ</text:span><text:span text:style-name="T174">-3</text:span><text:span text:style-name="T175">能讀懂所學習新住民語言的簡單詞彙。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P178"><text:span text:style-name="T179">跨文化行動力</text:span></text:p>
          </table:table-cell>
          <table:table-cell table:style-name="TableCell180">
            <text:p text:style-name="P181"><text:span text:style-name="T182">3-</text:span><text:span text:style-name="T183">Ⅰ</text:span><text:span text:style-name="T184">-1</text:span><text:span text:style-name="T185">能與不同文化背景的人和樂相處。</text:span></text:p>
            <text:p text:style-name="Standard"><text:span text:style-name="T186">3-</text:span><text:span text:style-name="T187">Ⅰ</text:span><text:span text:style-name="T188">-2</text:span><text:span text:style-name="T189">樂於參與多元文化活動。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rows-spanned="2">
            <text:p text:style-name="P192"/>
            <text:p text:style-name="P193"/>
            <text:p text:style-name="P194"/>
            <text:p text:style-name="P195"><text:span text:style-name="T196">學</text:span></text:p>
            <text:p text:style-name="P197"><text:span text:style-name="T198">習</text:span></text:p>
            <text:p text:style-name="P199"><text:span text:style-name="T200">內</text:span></text:p>
            <text:p text:style-name="P201"><text:span text:style-name="T202">容</text:span></text:p>
          </table:table-cell>
          <table:table-cell table:style-name="TableCell203">
            <text:p text:style-name="P204"/>
            <text:p text:style-name="P205"/>
            <text:p text:style-name="P206"><text:span text:style-name="T207">語言要素</text:span></text:p>
          </table:table-cell>
          <table:table-cell table:style-name="TableCell208">
            <text:p text:style-name="P209"><text:span text:style-name="T210">Aa-</text:span><text:span text:style-name="T211">Ⅰ</text:span><text:span text:style-name="T212">-1</text:span><text:span text:style-name="T213">新住民語言的發音與語調。</text:span></text:p>
            <text:p text:style-name="P214"><text:span text:style-name="T215">Aa-</text:span><text:span text:style-name="T216">Ⅰ</text:span><text:span text:style-name="T217">-3</text:span><text:span text:style-name="T218">新住民語言的字母與拼讀系統。</text:span></text:p>
            <text:p text:style-name="P219"><text:span text:style-name="T220">Ab-</text:span><text:span text:style-name="T221">Ⅰ</text:span><text:span text:style-name="T222">-1</text:span><text:span text:style-name="T223">簡單自我介紹時的新住民常用詞彙。</text:span></text:p>
            <text:p text:style-name="P224"><text:span text:style-name="T225">Ab-</text:span><text:span text:style-name="T226">Ⅰ</text:span><text:span text:style-name="T227">-2</text:span><text:span text:style-name="T228">家庭及學校生活中的新住民語言基本詞彙</text:span><text:span text:style-name="T229">(</text:span><text:span text:style-name="T230">如稱謂、數字等</text:span><text:span text:style-name="T231">)</text:span><text:span text:style-name="T232">。</text:span></text:p>
            <text:p text:style-name="P233"><text:span text:style-name="T234">Ac-</text:span><text:span text:style-name="T235">Ⅰ</text:span><text:span text:style-name="T236">-1</text:span><text:span text:style-name="T237">簡單自我介紹時的新住民語言常用語句。</text:span></text:p>
            <text:p text:style-name="P238"><text:span text:style-name="T239">Ac-</text:span><text:span text:style-name="T240">Ⅰ</text:span><text:span text:style-name="T241">-2</text:span><text:span text:style-name="T242">家庭及學校生活中的新住民語言基本語句（如：招呼語、感謝語等）。</text:span>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/>
            <text:p text:style-name="P246"/>
            <text:p text:style-name="P247"/>
            <text:p text:style-name="P248"><text:span text:style-name="T249">文化要素</text:span></text:p>
          </table:table-cell>
          <table:table-cell table:style-name="TableCell250">
            <text:p text:style-name="P251"><text:span text:style-name="T252">Ba-</text:span><text:span text:style-name="T253">Ⅰ</text:span><text:span text:style-name="T254">-1</text:span><text:span text:style-name="T255">與親屬互動時的問候規範（亦包含輩份、性別的因素）。</text:span></text:p>
            <text:p text:style-name="P256"><text:span text:style-name="T257">Ba-</text:span><text:span text:style-name="T258">Ⅰ</text:span><text:span text:style-name="T259">-2</text:span><text:span text:style-name="T260">與師長及同學互動時的問候規範。</text:span></text:p>
            <text:p text:style-name="P261"><text:span text:style-name="T262">Bb-</text:span><text:span text:style-name="T263">Ⅰ</text:span><text:span text:style-name="T264">-1</text:span><text:span text:style-name="T265">與親屬、師長、同學互動時的肢體語言和面部表情</text:span><text:span text:style-name="T266">(</text:span><text:span text:style-name="T267">亦包含輩份、性別的因素</text:span><text:span text:style-name="T268">)</text:span><text:span text:style-name="T269">。</text:span></text:p>
            <text:p text:style-name="P270"><text:span text:style-name="T271">Bb-</text:span><text:span text:style-name="T272">Ⅰ</text:span><text:span text:style-name="T273">-2</text:span><text:span text:style-name="T274">新住民與親屬、師長、同學互動時的適當手勢、坐姿、衣著等。</text:span></text:p>
            <text:p text:style-name="P275"><text:span text:style-name="T276">Bc-</text:span><text:span text:style-name="T277">Ⅰ</text:span><text:span text:style-name="T278">-1</text:span><text:span text:style-name="T279">新住民原生國的家庭生活環境。</text:span></text:p>
            <text:p text:style-name="P280"><text:span text:style-name="T281">Bc-</text:span><text:span text:style-name="T282">Ⅰ</text:span><text:span text:style-name="T283">-2</text:span><text:span text:style-name="T284">新住民原生國的學校生活情境。</text:span></text:p>
            <text:p text:style-name="P285"><text:span text:style-name="T286">Bd-</text:span><text:span text:style-name="T287">Ⅰ</text:span><text:span text:style-name="T288">-1</text:span><text:span text:style-name="T289">新住民原生國的親屬、師長、同學互動方式</text:span><text:span text:style-name="T290">(</text:span><text:span text:style-name="T291">包括語言與非語言</text:span><text:span text:style-name="T292">)</text:span><text:span text:style-name="T293">與我國的異同。</text:span></text:p>
            <text:p text:style-name="P294"><text:span text:style-name="T295">Bd-</text:span><text:span text:style-name="T296">Ⅰ</text:span><text:span text:style-name="T297">-2</text:span><text:span text:style-name="T298">新住民原生國的家庭生活環境與我國的異同。</text:span></text:p>
            <text:p text:style-name="P299"><text:span text:style-name="T300">Bd-</text:span><text:span text:style-name="T301">Ⅰ</text:span><text:span text:style-name="T302">-3</text:span><text:span text:style-name="T303">新住民原生國的學校生活與我國的異同。</text:span></text:p>
          </table:table-cell>
        </table:table-row>
      </table:table>
      <text:p text:style-name="P304"/>
      <text:p text:style-name="P305"/>
      <text:p text:style-name="Standard"><text:span text:style-name="T306">三</text:span><text:span text:style-name="T307">、</text:span><text:span text:style-name="T308">本學期學習目標如表</text:span><text:span text:style-name="T309">2</text:span><text:span text:style-name="T310">。</text:span></text:p>
      <text:p text:style-name="Standard"><text:span text:style-name="T311">表</text:span><text:span text:style-name="T312">2</text:span><text:span text:style-name="T313">馬來語第一冊學習目標參考表。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Standard"><text:span text:style-name="T320">課名</text:span></text:p>
          </table:table-cell>
          <table:table-cell table:style-name="TableCell321">
            <text:p text:style-name="Standard"><text:span text:style-name="T322">類別</text:span></text:p>
          </table:table-cell>
          <table:table-cell table:style-name="TableCell323">
            <text:p text:style-name="Standard"><text:span text:style-name="T324">內容</text:span></text:p>
          </table:table-cell>
        </table:table-row>
        <table:table-row table:style-name="TableRow325">
          <table:table-cell table:style-name="TableCell326" table:number-rows-spanned="3">
            <text:p text:style-name="Standard"><text:span text:style-name="T327">第一課</text:span><text:span text:style-name="T328"><text:s/></text:span><text:span text:style-name="T329">我的名字</text:span></text:p>
          </table:table-cell>
          <table:table-cell table:style-name="TableCell330">
            <text:p text:style-name="Standard"><text:span text:style-name="T331">知識</text:span></text:p>
          </table:table-cell>
          <table:table-cell table:style-name="TableCell332">
            <text:p text:style-name="Standard"><text:span text:style-name="T333">1.</text:span><text:span text:style-name="T334">能認識「我、老師、同學、名字、早安」等詞彙。</text:span></text:p>
            <text:p text:style-name="Standard"><text:span text:style-name="T335">2.</text:span><text:span text:style-name="T336">能了解馬來西亞與我國學校對老師的稱呼和打招呼方式的異同。</text:span></text:p>
            <text:p text:style-name="Default"><text:span text:style-name="T337">3.</text:span><text:span text:style-name="T338">能了解「</text:span><text:span text:style-name="T339">……</text:span><text:span text:style-name="T340">saya</text:span><text:span text:style-name="T341">我的」的句型。</text:span></text:p>
            <text:p text:style-name="P342"><text:span text:style-name="T343">4.</text:span><text:span text:style-name="T344">能了解學校稱謂的相關詞彙和短語。</text:span></text:p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Standard"><text:span text:style-name="T347">能力</text:span></text:p>
          </table:table-cell>
          <table:table-cell table:style-name="TableCell348">
            <text:p text:style-name="Standard"><text:span text:style-name="T349">1.</text:span><text:span text:style-name="T350">能聽辨及念出「我、老師、同學、名字、早安」等詞彙</text:span></text:p>
            <text:p text:style-name="Standard"><text:span text:style-name="T351">2.</text:span><text:span text:style-name="T352">能正確使用我、學生和老師三種不同的角色。</text:span></text:p>
            <text:p text:style-name="Standard"><text:span text:style-name="T353">3.</text:span><text:span text:style-name="T354">能實際用合宜的禮節與新住民互動。</text:span></text:p>
            <text:p text:style-name="Standard"><text:span text:style-name="T355">4.</text:span><text:span text:style-name="T356">能熟練使用「</text:span><text:span text:style-name="T357">...... saya<text:s/></text:span><text:span text:style-name="T358">我的」</text:span><text:span text:style-name="T359">「</text:span><text:span text:style-name="T360">Selamat pagi</text:span><text:span text:style-name="T361">，</text:span><text:span text:style-name="T362">cikgu.</text:span><text:span text:style-name="T363">」「</text:span><text:span text:style-name="T364">Nama<text:s/></text:span><text:span text:style-name="T365">saya Nural</text:span><text:span text:style-name="T366">」的句型。</text:span></text:p>
            <text:p text:style-name="Standard"><text:span text:style-name="T367">5.</text:span><text:span text:style-name="T368">能將學校稱謂的相關詞彙和短語</text:span><text:span text:style-name="T369">，</text:span><text:span text:style-name="T370">應用在日常生活中。</text:span></text:p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Standard"><text:span text:style-name="T373">態度</text:span></text:p>
          </table:table-cell>
          <table:table-cell table:style-name="TableCell374">
            <text:p text:style-name="Standard"><text:span text:style-name="T375">1.</text:span><text:span text:style-name="T376">能用合宜的態度表達對老師和同學的愛</text:span></text:p>
            <text:p text:style-name="Standard"><text:span text:style-name="T377">2.</text:span><text:span text:style-name="T378">能欣賞不同文化的學校稱謂，樂於學習馬來西亞語文。</text:span></text:p>
            <text:p text:style-name="Standard"><text:span text:style-name="T379">3.</text:span><text:span text:style-name="T380">能體驗不同文化的師生互動，增進跨文化的了解。</text:span></text:p>
          </table:table-cell>
        </table:table-row>
        <table:table-row table:style-name="TableRow381">
          <table:table-cell table:style-name="TableCell382" table:number-rows-spanned="3">
            <text:p text:style-name="Standard"><text:span text:style-name="T383">第二課</text:span><text:span text:style-name="T384"><text:s/></text:span><text:span text:style-name="T385">有禮貌</text:span></text:p>
          </table:table-cell>
          <table:table-cell table:style-name="TableCell386">
            <text:p text:style-name="Standard"><text:span text:style-name="T387">知識</text:span></text:p>
          </table:table-cell>
          <table:table-cell table:style-name="TableCell388">
            <text:p text:style-name="Default"><text:span text:style-name="T389">1.</text:span><text:span text:style-name="T390">能認識「請、謝謝、對不起、好棒和小孩」等詞彙。</text:span></text:p>
            <text:p text:style-name="Default"><text:span text:style-name="T391">2.</text:span><text:span text:style-name="T392">能熟練使用「</text:span><text:span text:style-name="T393">silakan</text:span><text:span text:style-name="T394">」、「</text:span><text:span text:style-name="T395">bagus</text:span><text:span text:style-name="T396">」的句型。</text:span></text:p>
            <text:p text:style-name="Default"><text:span text:style-name="T397">3.</text:span><text:span text:style-name="T398">能了解馬來西亞與我國對禮貌互動方式的異同。</text:span></text:p>
            <text:p text:style-name="Standard"><text:span text:style-name="T399">4.</text:span><text:span text:style-name="T400">能了解禮貌的相關詞彙和短語。</text:span>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Standard"><text:span text:style-name="T403">能力</text:span></text:p>
          </table:table-cell>
          <table:table-cell table:style-name="TableCell404">
            <text:p text:style-name="Standard"><text:span text:style-name="T405">1.</text:span><text:span text:style-name="T406">能聽辨及念出「請、謝謝、對不起、好棒和小孩」等詞彙</text:span></text:p>
            <text:p text:style-name="Standard"><text:span text:style-name="T407">2.</text:span><text:span text:style-name="T408">能說出馬來西亞與我國尊稱他人使用詞彙的異同。</text:span></text:p>
            <text:p text:style-name="Standard"><text:span text:style-name="T409">3.</text:span><text:span text:style-name="T410">能利用說一說或角色扮演活動，說出禮貌的用詞。</text:span></text:p>
            <text:p text:style-name="Standard"><text:span text:style-name="T411">4.</text:span><text:span text:style-name="T412">能熟練使用「</text:span><text:span text:style-name="T413">silakancikgu</text:span><text:span text:style-name="T414">」、「</text:span><text:span text:style-name="T415">Maaf</text:span><text:span text:style-name="T416">，</text:span><text:span text:style-name="T417"><text:s/>cikgu</text:span><text:span text:style-name="T418">」</text:span><text:span text:style-name="T419">.</text:span><text:span text:style-name="T420">的句型。</text:span></text:p>
            <text:p text:style-name="Standard"><text:span text:style-name="T421">5.</text:span><text:span text:style-name="T422">能將禮貌的相關詞彙和短語，應用在日常生活中。</text:span></text:p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Standard"><text:span text:style-name="T425">態度</text:span></text:p>
          </table:table-cell>
          <table:table-cell table:style-name="TableCell426">
            <text:p text:style-name="P427"><text:span text:style-name="T428">1.</text:span><text:span text:style-name="T429">能用合宜的態度問候及尊重他人。</text:span></text:p>
            <text:p text:style-name="P430"><text:span text:style-name="T431">2.</text:span><text:span text:style-name="T432">能欣賞不同文化的禮貌用語，樂於學習馬來西亞語文。</text:span></text:p>
            <text:p text:style-name="P433"><text:span text:style-name="T434">3.</text:span><text:span text:style-name="T435">能體驗不同文化的禮貌用語，增進跨文化的了解。</text:span></text:p>
          </table:table-cell>
        </table:table-row>
        <table:table-row table:style-name="TableRow436">
          <table:table-cell table:style-name="TableCell437" table:number-rows-spanned="3">
            <text:p text:style-name="Standard"><text:span text:style-name="T438">第三課</text:span><text:span text:style-name="T439"><text:s/></text:span><text:span text:style-name="T440">爸爸媽媽</text:span></text:p>
          </table:table-cell>
          <table:table-cell table:style-name="TableCell441">
            <text:p text:style-name="Standard"><text:span text:style-name="T442">知識</text:span></text:p>
          </table:table-cell>
          <table:table-cell table:style-name="TableCell443">
            <text:p text:style-name="Default"><text:span text:style-name="T444">1.</text:span><text:span text:style-name="T445">能認識「爸爸、媽媽、愛、兄弟姐妹、哥哥、姐姐」等詞彙。</text:span></text:p>
            <text:p text:style-name="Default"><text:span text:style-name="T446">2.</text:span><text:span text:style-name="T447">能熟練使用本課「</text:span><text:span text:style-name="T448">saya sayang akan</text:span><text:span text:style-name="T449">我愛</text:span><text:span text:style-name="T450">……</text:span><text:span text:style-name="T451">」「</text:span><text:span text:style-name="T452">sayang akan saya……</text:span><text:span text:style-name="T453">愛我」的句型。</text:span></text:p>
            <text:p text:style-name="Default"><text:span text:style-name="T454">3.</text:span><text:span text:style-name="T455">能了解馬來西亞與我國在家人稱謂上的差異。</text:span></text:p>
            <text:p text:style-name="Standard"><text:span text:style-name="T456">4.</text:span><text:span text:style-name="T457">能了解家庭稱謂的相關詞彙和短語。</text:span></text:p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Standard"><text:span text:style-name="T460">能力</text:span></text:p>
          </table:table-cell>
          <table:table-cell table:style-name="TableCell461">
            <text:p text:style-name="Standard"><text:span text:style-name="T462">1.</text:span><text:span text:style-name="T463">能聽辨及說出「爸爸、媽媽、愛、哥哥、姐姐」等詞彙。</text:span></text:p>
            <text:p text:style-name="Standard"><text:span text:style-name="T464">2.</text:span><text:span text:style-name="T465">能利用說一說或角色扮演活動，擔任我、兄弟姊妹和父母等不同的角色，練習說出完整的語句。</text:span></text:p>
            <text:p text:style-name="Standard"><text:span text:style-name="T466">3.</text:span><text:span text:style-name="T467">能使用正確的詞彙對家人說出愛。</text:span></text:p>
            <text:p text:style-name="Standard"><text:span text:style-name="T468">4.</text:span><text:span text:style-name="T469">能正確說出馬來西亞與我國家庭對家人稱呼的異同。</text:span></text:p>
            <text:p text:style-name="Standard"><text:span text:style-name="T470">5.</text:span><text:span text:style-name="T471">能熟練使用本課「</text:span><text:span text:style-name="T472">saya sayang akan<text:s/></text:span><text:span text:style-name="T473">我愛</text:span><text:span text:style-name="T474">......</text:span><text:span text:style-name="T475">」「</text:span><text:span text:style-name="T476">sayang akan saya......</text:span><text:span text:style-name="T477">愛我」的句型。</text:span></text:p>
            <text:p text:style-name="Standard"><text:span text:style-name="T478">6.</text:span><text:span text:style-name="T479">能將家庭稱謂的相關詞彙和短語，應用在日常生活中</text:span></text:p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Standard"><text:span text:style-name="T482">態度</text:span></text:p>
          </table:table-cell>
          <table:table-cell table:style-name="TableCell483">
            <text:p text:style-name="P484"><text:span text:style-name="T485">1.</text:span><text:span text:style-name="T486">能感受到家人對自己的愛。</text:span></text:p>
            <text:p text:style-name="P487"><text:span text:style-name="T488">2.</text:span><text:span text:style-name="T489">能合宜的表達對家人的愛。</text:span></text:p>
            <text:p text:style-name="P490"><text:span text:style-name="T491">3.</text:span><text:span text:style-name="T492">能對家人的付出懷抱感恩的心。</text:span></text:p>
          </table:table-cell>
        </table:table-row>
        <table:table-row table:style-name="TableRow493">
          <table:table-cell table:style-name="TableCell494" table:number-rows-spanned="3">
            <text:p text:style-name="Standard"><text:span text:style-name="T495">第四課</text:span><text:span text:style-name="T496"><text:s/></text:span><text:span text:style-name="T497">問候</text:span></text:p>
          </table:table-cell>
          <table:table-cell table:style-name="TableCell498">
            <text:p text:style-name="Standard"><text:span text:style-name="T499">知識</text:span></text:p>
          </table:table-cell>
          <table:table-cell table:style-name="TableCell500">
            <text:p text:style-name="Default"><text:span text:style-name="T501">1.</text:span><text:span text:style-name="T502">能認識「早安、再見、問候、爺爺、奶奶」等詞彙。</text:span></text:p>
            <text:p text:style-name="Default"><text:span text:style-name="T503">2.</text:span><text:span text:style-name="T504">能了解馬來西亞家庭生活中與家人問候的方式。</text:span></text:p>
            <text:p text:style-name="Standard"><text:span text:style-name="T505">3.</text:span><text:span text:style-name="T506">能了解家庭稱謂及早晚問候的相關詞彙和短語。</text:span></text:p>
          </table:table-cell>
        </table:table-row>
        <table:table-row table:style-name="TableRow507">
          <table:covered-table-cell>
            <text:p text:style-name="內文"/>
          </table:covered-table-cell>
          <table:table-cell table:style-name="TableCell508">
            <text:p text:style-name="Standard"><text:span text:style-name="T509">能力</text:span></text:p>
          </table:table-cell>
          <table:table-cell table:style-name="TableCell510">
            <text:p text:style-name="Standard"><text:span text:style-name="T511">1.</text:span><text:span text:style-name="T512">聽辨及念出「早安、再見、您好、爺爺、奶奶」等詞彙。</text:span></text:p>
            <text:p text:style-name="Standard"><text:span text:style-name="T513">2.</text:span><text:span text:style-name="T514">能熟練使用本課句型</text:span><text:span text:style-name="T515"><text:s/>selamat tinggal</text:span><text:span text:style-name="T516">、</text:span><text:span text:style-name="T517">Selamat pagi</text:span><text:span text:style-name="T518">、</text:span><text:span text:style-name="T519">bapaSelamat tinggal</text:span><text:span text:style-name="T520">，</text:span><text:span text:style-name="T521"><text:s/>cikgu.</text:span><text:span text:style-name="T522">。</text:span></text:p>
            <text:p text:style-name="Standard"><text:span text:style-name="T523">3.</text:span><text:span text:style-name="T524">能正確說出馬來西亞與我國與人問候詞彙的異同。</text:span></text:p>
            <text:p text:style-name="Standard"><text:span text:style-name="T525">4.</text:span><text:span text:style-name="T526">能因應不同的時間使用適當的禮貌用語。</text:span></text:p>
            <text:p text:style-name="Standard"><text:span text:style-name="T527">5.</text:span><text:span text:style-name="T528">能實際用合宜的禮節與新住民互動。</text:span></text:p>
            <text:p text:style-name="Standard"><text:span text:style-name="T529">6.</text:span><text:span text:style-name="T530">能將家庭稱謂及早晚問候的相關詞彙和短語，應用在日常生活中。</text:span></text:p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Standard"><text:span text:style-name="T533">態度</text:span></text:p>
          </table:table-cell>
          <table:table-cell table:style-name="TableCell534">
            <text:p text:style-name="Standard"><text:span text:style-name="T535">1.</text:span><text:span text:style-name="T536">能用合宜的態度問候及尊重他人。</text:span></text:p>
            <text:p text:style-name="Standard"><text:span text:style-name="T537">2.</text:span><text:span text:style-name="T538">能欣賞不同文化的禮貌用語，樂於學習馬來西亞語文。</text:span></text:p>
            <text:p text:style-name="Standard"><text:span text:style-name="T539">3.</text:span><text:span text:style-name="T540">能體驗不同文化的禮貌用語，增進跨文化的了解。</text:span></text:p>
          </table:table-cell>
        </table:table-row>
      </table:table>
      <text:p text:style-name="P541"/>
      <text:p text:style-name="P542"/>
      <text:p text:style-name="Standard"><text:span text:style-name="T543">四</text:span><text:span text:style-name="T544">、</text:span><text:span text:style-name="T545">新住民語文課程馬來語第一學期教學計劃表如表</text:span><text:span text:style-name="T546">3</text:span></text:p>
      <text:p text:style-name="Standard"><text:span text:style-name="T547">表</text:span><text:span text:style-name="T548">3</text:span><text:span text:style-name="T549">第一學期教學計畫表（第一學習階段</text:span><text:span text:style-name="T550">馬來語</text:span><text:span text:style-name="T551">第一冊）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Standard"><text:span text:style-name="T564">教學期程</text:span></text:p>
          </table:table-cell>
          <table:table-cell table:style-name="TableCell565">
            <text:p text:style-name="P566"><text:span text:style-name="T567">核心素養</text:span></text:p>
          </table:table-cell>
          <table:table-cell table:style-name="TableCell568">
            <text:p text:style-name="P569"><text:span text:style-name="T570">學習表現</text:span></text:p>
          </table:table-cell>
          <table:table-cell table:style-name="TableCell571">
            <text:p text:style-name="P572"><text:span text:style-name="T573">學習內容</text:span></text:p>
          </table:table-cell>
          <table:table-cell table:style-name="TableCell574">
            <text:p text:style-name="Standard"><text:span text:style-name="T575">單元名稱及活動內容</text:span></text:p>
          </table:table-cell>
          <table:table-cell table:style-name="TableCell576">
            <text:p text:style-name="Standard"><text:span text:style-name="T577">節數</text:span></text:p>
          </table:table-cell>
          <table:table-cell table:style-name="TableCell578">
            <text:p text:style-name="P579"><text:span text:style-name="T580">評量方式</text:span></text:p>
          </table:table-cell>
          <table:table-cell table:style-name="TableCell581">
            <text:p text:style-name="P582"><text:span text:style-name="T583">融入議題實質內涵</text:span></text:p>
          </table:table-cell>
          <table:table-cell table:style-name="TableCell584">
            <text:p text:style-name="P585"><text:span text:style-name="T586">跨文化行動</text:span><text:span text:style-name="T587">/</text:span></text:p>
            <text:p text:style-name="P588"><text:span text:style-name="T589">校本課程</text:span></text:p>
          </table:table-cell>
        </table:table-row>
        <table:table-row table:style-name="TableRow590">
          <table:table-cell table:style-name="TableCell591">
            <text:p text:style-name="Standard"><text:span text:style-name="T592">第一學期</text:span></text:p>
            <text:p text:style-name="Standard"><text:span text:style-name="T593">第</text:span><text:span text:style-name="T594">1~4</text:span><text:span text:style-name="T595">週</text:span></text:p>
          </table:table-cell>
          <table:table-cell table:style-name="TableCell596">
            <text:p text:style-name="Standard"><text:span text:style-name="T597">新</text:span><text:span text:style-name="T598">-E-B1</text:span></text:p>
            <text:p text:style-name="Standard"><text:span text:style-name="T599">新</text:span><text:span text:style-name="T600">-E-C2</text:span></text:p>
            <text:p text:style-name="Standard"><text:span text:style-name="T601"><text:s/></text:span></text:p>
            <text:p text:style-name="P602"/>
          </table:table-cell>
          <table:table-cell table:style-name="TableCell603">
            <text:p text:style-name="P604"><text:span text:style-name="T605">1-</text:span><text:span text:style-name="T606">Ⅰ</text:span><text:span text:style-name="T607">-1</text:span></text:p>
            <text:p text:style-name="P608"><text:span text:style-name="T609">1-</text:span><text:span text:style-name="T610">Ⅰ</text:span><text:span text:style-name="T611">-2</text:span></text:p>
            <text:p text:style-name="P612"><text:span text:style-name="T613">2a-</text:span><text:span text:style-name="T614">Ⅰ</text:span><text:span text:style-name="T615">-2</text:span></text:p>
            <text:p text:style-name="P616"><text:span text:style-name="T617">2b-</text:span><text:span text:style-name="T618">Ⅰ</text:span><text:span text:style-name="T619">-1</text:span></text:p>
            <text:p text:style-name="P620"><text:span text:style-name="T621">2b-</text:span><text:span text:style-name="T622">Ⅰ</text:span><text:span text:style-name="T623">-2</text:span></text:p>
            <text:p text:style-name="P624"><text:span text:style-name="T625">2c-</text:span><text:span text:style-name="T626">Ⅰ</text:span><text:span text:style-name="T627">-3</text:span></text:p>
            <text:p text:style-name="Standard"><text:span text:style-name="T628">3-</text:span><text:span text:style-name="T629">Ⅰ</text:span><text:span text:style-name="T630">-1</text:span></text:p>
            <text:p text:style-name="Standard"><text:span text:style-name="T631">3-</text:span><text:span text:style-name="T632">Ⅰ</text:span><text:span text:style-name="T633">-2</text:span></text:p>
          </table:table-cell>
          <table:table-cell table:style-name="TableCell634">
            <text:p text:style-name="P635"><text:span text:style-name="T636">Aa-</text:span><text:span text:style-name="T637">Ⅰ</text:span><text:span text:style-name="T638">-1</text:span></text:p>
            <text:p text:style-name="P639"><text:span text:style-name="T640">Ab-</text:span><text:span text:style-name="T641">Ⅰ</text:span><text:span text:style-name="T642">-1</text:span></text:p>
            <text:p text:style-name="P643"><text:span text:style-name="T644">Ab-</text:span><text:span text:style-name="T645">Ⅰ</text:span><text:span text:style-name="T646">-2</text:span></text:p>
            <text:p text:style-name="P647"><text:span text:style-name="T648">Ac-</text:span><text:span text:style-name="T649">Ⅰ</text:span><text:span text:style-name="T650">-1</text:span></text:p>
            <text:p text:style-name="P651"><text:span text:style-name="T652">Ba-</text:span><text:span text:style-name="T653">Ⅰ</text:span><text:span text:style-name="T654">-2</text:span></text:p>
            <text:p text:style-name="P655"><text:span text:style-name="T656">Bb-</text:span><text:span text:style-name="T657">Ⅰ</text:span><text:span text:style-name="T658">-1</text:span></text:p>
            <text:p text:style-name="P659"><text:span text:style-name="T660">Bb-</text:span><text:span text:style-name="T661">Ⅰ</text:span><text:span text:style-name="T662">-2</text:span></text:p>
            <text:p text:style-name="P663"><text:span text:style-name="T664">Bc-</text:span><text:span text:style-name="T665">Ⅰ</text:span><text:span text:style-name="T666">-2</text:span></text:p>
            <text:p text:style-name="P667"><text:span text:style-name="T668">Bd-</text:span><text:span text:style-name="T669">Ⅰ</text:span><text:span text:style-name="T670">-1</text:span></text:p>
            <text:p text:style-name="P671"><text:span text:style-name="T672">Bd-</text:span><text:span text:style-name="T673">Ⅰ</text:span><text:span text:style-name="T674">-3</text:span></text:p>
          </table:table-cell>
          <table:table-cell table:style-name="TableCell675">
            <text:p text:style-name="Standard"><text:span text:style-name="T676">第一課</text:span><text:span text:style-name="T677"><text:s/></text:span><text:span text:style-name="T678">我的名字</text:span></text:p>
            <text:list text:style-name="WWNum8" text:continue-numbering="true">
              <text:list-item>
                <text:p text:style-name="P679"><text:span text:style-name="T680">文本教學</text:span></text:p>
              </text:list-item>
            </text:list>
            <text:p text:style-name="P681"><text:span text:style-name="T682">解釋課名、</text:span><text:span text:style-name="T683">了解</text:span><text:span text:style-name="T684">情境圖的文化訊息、朗讀課文，</text:span><text:span text:style-name="T685">並示範說明馬來語互動禮儀，例如與老師及同學打招呼的肢體語言</text:span><text:span text:style-name="T686">。</text:span></text:p>
            <text:list text:style-name="WWNum8" text:continue-numbering="true">
              <text:list-item>
                <text:p text:style-name="P687"><text:span text:style-name="T688">詞彙教學：</text:span></text:p>
              </text:list-item>
            </text:list>
            <text:p text:style-name="P689"><text:span text:style-name="T690">正確範讀詞彙</text:span><text:span text:style-name="T691">（</text:span><text:span text:style-name="T692">口型</text:span><text:span text:style-name="T693">、</text:span><text:span text:style-name="T694">發音</text:span><text:span text:style-name="T695">、</text:span><text:span text:style-name="T696">發音部位及手勢等）；利用圖卡、詞彙卡進行教學活動，並使用遊戲法提升興趣及熟練</text:span><text:span text:style-name="T697">。</text:span><text:span text:style-name="T698">注意男老師女老師、您好及你好的使用時機。</text:span></text:p>
            <text:list text:style-name="WWNum8" text:continue-numbering="true">
              <text:list-item>
                <text:p text:style-name="P699"><text:span text:style-name="T700">聽一聽說一說教學：</text:span></text:p>
              </text:list-item>
            </text:list>
            <text:p text:style-name="P701"><text:span text:style-name="T702">老師以圖片、詞彙、中文分別貼於黑板，老師唸出四個句子分別讓學生正確聽辨及選出，正確後請學生覆誦一次。</text:span></text:p>
            <text:p text:style-name="P703"><text:span text:style-name="T704">另外，老師分別指出圖片，請學生說出完整句子。</text:span></text:p>
            <text:p text:style-name="P705"><text:span text:style-name="T706">最後做角色扮演進行溝通練習。</text:span></text:p>
            <text:p text:style-name="Standard"><text:span text:style-name="T707">4.</text:span><text:span text:style-name="T708">加一加教學</text:span><text:span text:style-name="T709">--</text:span><text:span text:style-name="T710">老師在黑板上貼出</text:span><text:span text:style-name="T711">saya <text:s/>nama</text:span></text:p>
            <text:p text:style-name="Standard"><text:span text:style-name="T712">nama saya</text:span></text:p>
            <text:p text:style-name="Standard"><text:span text:style-name="T713">Nama saya Nural.</text:span></text:p>
            <text:p text:style-name="Standard"><text:span text:style-name="T714">，指導學生比較前後句子差異和詞彙放置位置。</text:span></text:p>
            <text:p text:style-name="Standard"><text:span text:style-name="T715">5.</text:span><text:span text:style-name="T716">說一說教學</text:span><text:span text:style-name="T717">--</text:span><text:span text:style-name="T718">角色扮演，老師將課文中三句話貼在黑板上，老師說</text:span><text:span text:style-name="T719">，</text:span><text:span text:style-name="T720">學生跟著說。</text:span></text:p>
          </table:table-cell>
          <table:table-cell table:style-name="TableCell721">
            <text:p text:style-name="Standard"><text:span text:style-name="T722">4</text:span></text:p>
          </table:table-cell>
          <table:table-cell table:style-name="TableCell723">
            <text:p text:style-name="P724"><text:span text:style-name="T725">1.</text:span><text:span text:style-name="T726">口頭報告：學生能分享情境觀察訊息。</text:span></text:p>
            <text:p text:style-name="Standard"><text:span text:style-name="T727">2.</text:span><text:span text:style-name="T728">口語溝通：學生能說出課文文句</text:span><text:span text:style-name="T729">，</text:span><text:span text:style-name="T730">並能正確發音、聽辨及說出詞彙。</text:span></text:p>
            <text:p text:style-name="P731"><text:span text:style-name="T732">3.</text:span><text:span text:style-name="T733">學習單（如連連看）：了解學生對詞彙的認識。</text:span></text:p>
            <text:p text:style-name="P734"><text:span text:style-name="T735">4.</text:span><text:span text:style-name="T736">實際操作：學生能角色扮演並正確表示互動禮儀。</text:span></text:p>
            <text:p text:style-name="P737"><text:span text:style-name="T738">5.</text:span><text:span text:style-name="T739">行為觀察：教師透過行為觀察，了解學生上課參與情形。</text:span></text:p>
            <text:p text:style-name="P740"><text:span text:style-name="T741">6.</text:span><text:span text:style-name="T742">檢核表：教師設計檢核表，提供學生自評、同學間互評或者他評（如家長）。</text:span></text:p>
            <text:p text:style-name="P743"><text:span text:style-name="T744">7.</text:span><text:span text:style-name="T745">展演</text:span><text:span text:style-name="T746">：</text:span><text:span text:style-name="T747">透過展演了解學生學習情形。</text:span><text:span text:style-name="T748">(</text:span><text:span text:style-name="T749">如歌唱、音律、動作、態度等等）</text:span></text:p>
          </table:table-cell>
          <table:table-cell table:style-name="TableCell750">
            <text:p text:style-name="P751"><text:span text:style-name="T752">品</text:span><text:span text:style-name="T753"><text:s/>E3<text:s/></text:span><text:span text:style-name="T754">溝通合作與和諧人際關係。</text:span></text:p>
            <text:p text:style-name="P755"><text:span text:style-name="T756">性</text:span><text:span text:style-name="T757"><text:s/>E6<text:s/></text:span><text:span text:style-name="T758">了解圖像、語言與文字的性別意涵，使用性別平等的語言與文字進行溝通。</text:span></text:p>
          </table:table-cell>
          <table:table-cell table:style-name="TableCell759">
            <text:p text:style-name="P760"><text:span text:style-name="T761">1.</text:span><text:span text:style-name="T762">學生穿著馬來西亞服裝，體驗不同服裝感受。</text:span></text:p>
            <text:p text:style-name="P763"><text:span text:style-name="T764">2.</text:span><text:span text:style-name="T765">學生畫一畫馬來西亞地圖，認識馬來西亞國家。</text:span></text:p>
            <text:p text:style-name="Standard"><text:span text:style-name="T766">3.</text:span><text:span text:style-name="T767">用馬來西亞語自我介紹，比較馬來西亞和我國對自我介紹的說法差異。</text:span></text:p>
            <text:p text:style-name="P768"/>
          </table:table-cell>
        </table:table-row>
        <table:table-row table:style-name="TableRow769">
          <table:table-cell table:style-name="TableCell770">
            <text:p text:style-name="Standard"><text:span text:style-name="T771">第</text:span><text:span text:style-name="T772">5~8</text:span><text:span text:style-name="T773">週</text:span></text:p>
          </table:table-cell>
          <table:table-cell table:style-name="TableCell774">
            <text:p text:style-name="Standard"><text:span text:style-name="T775">新</text:span><text:span text:style-name="T776">-E-A1</text:span></text:p>
            <text:p text:style-name="Standard"><text:span text:style-name="T777">新</text:span><text:span text:style-name="T778">-E-B1</text:span></text:p>
            <text:p text:style-name="Standard"><text:span text:style-name="T779">新</text:span><text:span text:style-name="T780">-E-C1</text:span></text:p>
          </table:table-cell>
          <table:table-cell table:style-name="TableCell781">
            <text:p text:style-name="P782"><text:span text:style-name="T783">1-</text:span><text:span text:style-name="T784">Ⅰ</text:span><text:span text:style-name="T785">-1</text:span></text:p>
            <text:p text:style-name="P786"><text:span text:style-name="T787">1-</text:span><text:span text:style-name="T788">Ⅰ</text:span><text:span text:style-name="T789">-2</text:span></text:p>
            <text:p text:style-name="P790"><text:span text:style-name="T791">2a-</text:span><text:span text:style-name="T792">Ⅰ</text:span><text:span text:style-name="T793">-2</text:span></text:p>
            <text:p text:style-name="P794"><text:span text:style-name="T795">2b-</text:span><text:span text:style-name="T796">Ⅰ</text:span><text:span text:style-name="T797">-1</text:span></text:p>
            <text:p text:style-name="P798"><text:span text:style-name="T799">2b-</text:span><text:span text:style-name="T800">Ⅰ</text:span><text:span text:style-name="T801">-2</text:span></text:p>
            <text:p text:style-name="P802"><text:span text:style-name="T803">2c-</text:span><text:span text:style-name="T804">Ⅰ</text:span><text:span text:style-name="T805">-3</text:span></text:p>
            <text:p text:style-name="Standard"><text:span text:style-name="T806">3-</text:span><text:span text:style-name="T807">Ⅰ</text:span><text:span text:style-name="T808">-1</text:span></text:p>
            <text:p text:style-name="Standard"><text:span text:style-name="T809">3-</text:span><text:span text:style-name="T810">Ⅰ</text:span><text:span text:style-name="T811">-2</text:span></text:p>
          </table:table-cell>
          <table:table-cell table:style-name="TableCell812">
            <text:p text:style-name="P813"><text:span text:style-name="T814">Aa-</text:span><text:span text:style-name="T815">Ⅰ</text:span><text:span text:style-name="T816">-1</text:span></text:p>
            <text:p text:style-name="P817"><text:span text:style-name="T818">Ab-</text:span><text:span text:style-name="T819">Ⅰ</text:span><text:span text:style-name="T820">-2</text:span></text:p>
            <text:p text:style-name="P821"><text:span text:style-name="T822">Ac-</text:span><text:span text:style-name="T823">Ⅰ</text:span><text:span text:style-name="T824">-2</text:span></text:p>
            <text:p text:style-name="P825"><text:span text:style-name="T826">Ba-</text:span><text:span text:style-name="T827">Ⅰ</text:span><text:span text:style-name="T828">-2</text:span></text:p>
            <text:p text:style-name="Standard"><text:span text:style-name="T829">Bb-</text:span><text:span text:style-name="T830">Ⅰ</text:span><text:span text:style-name="T831">-1</text:span></text:p>
            <text:p text:style-name="Standard"><text:span text:style-name="T832">Bb-</text:span><text:span text:style-name="T833">Ⅰ</text:span><text:span text:style-name="T834">-2</text:span></text:p>
            <text:p text:style-name="Standard"><text:span text:style-name="T835">Bd-</text:span><text:span text:style-name="T836">Ⅰ</text:span><text:span text:style-name="T837">-1</text:span></text:p>
          </table:table-cell>
          <table:table-cell table:style-name="TableCell838">
            <text:p text:style-name="Standard"><text:span text:style-name="T839">第二課</text:span><text:span text:style-name="T840"><text:s/></text:span><text:span text:style-name="T841">有禮貌</text:span></text:p>
            <text:list text:style-name="WWNum9" text:continue-numbering="true">
              <text:list-item>
                <text:p text:style-name="P842"><text:span text:style-name="T843">文本教學</text:span></text:p>
              </text:list-item>
            </text:list>
            <text:p text:style-name="P844"><text:span text:style-name="T845">解釋課名、了解情境圖的文化訊息、朗讀課文，並示範說明馬來語互動禮儀。</text:span></text:p>
            <text:list text:style-name="WWNum9" text:continue-numbering="true">
              <text:list-item>
                <text:p text:style-name="P846"><text:span text:style-name="T847">詞彙教學：</text:span></text:p>
              </text:list-item>
            </text:list>
            <text:p text:style-name="P848"><text:span text:style-name="T849">正確範讀詞彙（口型、發音、發音部位及手勢等）；利用圖卡、詞彙卡進行教學活動，並使用遊戲法提升興趣及熟練。注意謝謝對不起的手勢。</text:span></text:p>
            <text:list text:style-name="WWNum9" text:continue-numbering="true">
              <text:list-item>
                <text:p text:style-name="P850"><text:span text:style-name="T851">聽一聽說一說教學：</text:span></text:p>
              </text:list-item>
            </text:list>
            <text:p text:style-name="P852"><text:span text:style-name="T853">老師以圖片、詞彙、中文分別貼於黑板，老師唸出</text:span><text:span text:style-name="T854">3</text:span><text:span text:style-name="T855">個句子分別讓學生正確聽辨及選出，正確後請學生覆誦一次。</text:span></text:p>
            <text:p text:style-name="P856"><text:span text:style-name="T857">另外，老師分別指出圖片，請學生說出完整句子。</text:span></text:p>
            <text:p text:style-name="P858"><text:span text:style-name="T859">最後做角色扮演進行溝通練習。</text:span></text:p>
            <text:list text:style-name="WWNum9" text:continue-numbering="true">
              <text:list-item>
                <text:p text:style-name="P860"><text:span text:style-name="T861">換一換教學：</text:span></text:p>
              </text:list-item>
            </text:list>
            <text:p text:style-name="P862"><text:span text:style-name="T863">老師在黑板上貼出</text:span><text:span text:style-name="T864"><text:s/>Terima kasih</text:span><text:span text:style-name="T865">，</text:span><text:span text:style-name="T866">cikgu.</text:span><text:span text:style-name="T867">，老師把</text:span><text:span text:style-name="T868"><text:s/>kasih<text:s/></text:span><text:span text:style-name="T869">蓋住，換成</text:span><text:span text:style-name="T870"><text:s/>Nural</text:span><text:span text:style-name="T871">，變成</text:span><text:span text:style-name="T872"><text:s/>Terima kasih</text:span><text:span text:style-name="T873">，</text:span><text:span text:style-name="T874"><text:s/>Nural.</text:span><text:span text:style-name="T875">並帶學生讀。</text:span></text:p>
            <text:list text:style-name="WWNum9" text:continue-numbering="true">
              <text:list-item>
                <text:p text:style-name="P876"><text:span text:style-name="T877">加一加教學</text:span><text:span text:style-name="T878">：</text:span></text:p>
              </text:list-item>
            </text:list>
            <text:p text:style-name="P879"><text:span text:style-name="T880">老師展示</text:span><text:span text:style-name="T881"><text:s/>silakanSilakan cikgu.</text:span><text:span text:style-name="T882">，老師指導學生比較前後句子的差異，和詞彙放置的位置。</text:span></text:p>
            <text:list text:style-name="WWNum9" text:continue-numbering="true">
              <text:list-item>
                <text:p text:style-name="P883"><text:span text:style-name="T884">選一選教學：</text:span></text:p>
              </text:list-item>
            </text:list>
            <text:p text:style-name="P885"><text:span text:style-name="T886">老師在黑板上貼詞彙卡</text:span><text:span text:style-name="T887">。老師說明作答方式。學生練習作答。</text:span></text:p>
          </table:table-cell>
          <table:table-cell table:style-name="TableCell888">
            <text:p text:style-name="Standard"><text:span text:style-name="T889">4</text:span></text:p>
          </table:table-cell>
          <table:table-cell table:style-name="TableCell890">
            <text:p text:style-name="P891"><text:span text:style-name="T892">1.</text:span><text:span text:style-name="T893">紙筆測驗</text:span></text:p>
            <text:p text:style-name="P894"><text:span text:style-name="T895">2.</text:span><text:span text:style-name="T896">口語溝通</text:span></text:p>
            <text:p text:style-name="P897"><text:span text:style-name="T898">3.</text:span><text:span text:style-name="T899">實際操作</text:span></text:p>
            <text:p text:style-name="P900"><text:span text:style-name="T901">4.</text:span><text:span text:style-name="T902">展演</text:span></text:p>
            <text:p text:style-name="P903"><text:span text:style-name="T904">5.</text:span><text:span text:style-name="T905">行為觀察</text:span></text:p>
            <text:p text:style-name="P906"><text:span text:style-name="T907">6.</text:span><text:span text:style-name="T908">檢核表</text:span></text:p>
          </table:table-cell>
          <table:table-cell table:style-name="TableCell909">
            <text:p text:style-name="Standard"><text:span text:style-name="T910">品</text:span><text:span text:style-name="T911">E1</text:span><text:span text:style-name="T912">良好生活習慣與德行。</text:span></text:p>
            <text:p text:style-name="P913"><text:span text:style-name="T914">品</text:span><text:span text:style-name="T915">E3</text:span><text:span text:style-name="T916">溝通合作與和諧人際關係。</text:span></text:p>
          </table:table-cell>
          <table:table-cell table:style-name="TableCell917">
            <text:p text:style-name="P918"><text:span text:style-name="T919">1.</text:span><text:span text:style-name="T920">說一說馬來西亞應對的禮貌與忌</text:span></text:p>
            <text:p text:style-name="P921"><text:span text:style-name="T922">諱，並進行角色扮演，能用馬來西亞語進行打招呼。</text:span></text:p>
          </table:table-cell>
        </table:table-row>
        <table:table-row table:style-name="TableRow923">
          <table:table-cell table:style-name="TableCell924">
            <text:p text:style-name="Standard"><text:span text:style-name="T925">第</text:span><text:span text:style-name="T926">9~10</text:span><text:span text:style-name="T927">週</text:span></text:p>
          </table:table-cell>
          <table:table-cell table:style-name="TableCell928">
            <text:p text:style-name="Standard"><text:span text:style-name="T929">新</text:span><text:span text:style-name="T930">-E-A1</text:span></text:p>
            <text:p text:style-name="Standard"><text:span text:style-name="T931">新</text:span><text:span text:style-name="T932">-E-B1</text:span></text:p>
            <text:p text:style-name="Standard"><text:span text:style-name="T933">新</text:span><text:span text:style-name="T934">-E-C1</text:span></text:p>
          </table:table-cell>
          <table:table-cell table:style-name="TableCell935">
            <text:p text:style-name="P936"><text:span text:style-name="T937">1-</text:span><text:span text:style-name="T938">Ⅰ</text:span><text:span text:style-name="T939">-1</text:span></text:p>
            <text:p text:style-name="P940"><text:span text:style-name="T941">1-</text:span><text:span text:style-name="T942">Ⅰ</text:span><text:span text:style-name="T943">-2</text:span></text:p>
            <text:p text:style-name="P944"><text:span text:style-name="T945">2b-</text:span><text:span text:style-name="T946">Ⅰ</text:span><text:span text:style-name="T947">-2</text:span></text:p>
            <text:p text:style-name="Standard"><text:span text:style-name="T948">2c-</text:span><text:span text:style-name="T949">Ⅰ</text:span><text:span text:style-name="T950">-3</text:span></text:p>
            <text:p text:style-name="Standard"><text:span text:style-name="T951">3-</text:span><text:span text:style-name="T952">Ⅰ</text:span><text:span text:style-name="T953">-1</text:span></text:p>
            <text:p text:style-name="Standard"><text:span text:style-name="T954">3-</text:span><text:span text:style-name="T955">Ⅰ</text:span><text:span text:style-name="T956">-2</text:span></text:p>
          </table:table-cell>
          <table:table-cell table:style-name="TableCell957">
            <text:p text:style-name="P958"><text:span text:style-name="T959">Aa-</text:span><text:span text:style-name="T960">Ⅰ</text:span><text:span text:style-name="T961">-1</text:span></text:p>
            <text:p text:style-name="P962"><text:span text:style-name="T963">Ab-</text:span><text:span text:style-name="T964">Ⅰ</text:span><text:span text:style-name="T965">-1</text:span></text:p>
            <text:p text:style-name="P966"><text:span text:style-name="T967">Ac-</text:span><text:span text:style-name="T968">Ⅰ</text:span><text:span text:style-name="T969">-2</text:span></text:p>
            <text:p text:style-name="P970"><text:span text:style-name="T971">Ba-</text:span><text:span text:style-name="T972">Ⅰ</text:span><text:span text:style-name="T973">-2</text:span></text:p>
            <text:p text:style-name="P974"><text:span text:style-name="T975">Bb-</text:span><text:span text:style-name="T976">Ⅰ</text:span><text:span text:style-name="T977">-1</text:span></text:p>
            <text:p text:style-name="P978"><text:span text:style-name="T979">Bd-</text:span><text:span text:style-name="T980">Ⅰ</text:span><text:span text:style-name="T981">-1</text:span></text:p>
          </table:table-cell>
          <table:table-cell table:style-name="TableCell982">
            <text:p text:style-name="Standard"><text:span text:style-name="T983">複習一</text:span></text:p>
            <text:p text:style-name="Standard"><text:span text:style-name="T984">1.</text:span><text:span text:style-name="T985">複習第一二課詞彙，透過詞彙遊戲：眼明手快，增進學習效果。</text:span></text:p>
            <text:p text:style-name="Standard"><text:span text:style-name="T986">2.</text:span><text:span text:style-name="T987">看一看、寫一寫教學</text:span><text:span text:style-name="T988">--</text:span><text:span text:style-name="T989">老師指導學生看圖例，學生填入正確的詞彙，學生共同討論</text:span><text:span text:style-name="T990">，</text:span><text:span text:style-name="T991">並訂正錯誤。</text:span></text:p>
            <text:p text:style-name="Standard"><text:span text:style-name="T992">3.</text:span><text:span text:style-name="T993">兒歌教唱</text:span><text:span text:style-name="T994">教學</text:span><text:span text:style-name="T995">--</text:span><text:span text:style-name="T996">學生圈出學會的詞彙，老師播放數位教材兒歌，學生聽。老師說明兒歌大意，老師教唱，學生跟著唱，兒歌唱唱跳跳，教師示範動作</text:span><text:span text:style-name="T997">，</text:span><text:span text:style-name="T998">學生跟著做。</text:span></text:p>
          </table:table-cell>
          <table:table-cell table:style-name="TableCell999">
            <text:p text:style-name="Standard"><text:span text:style-name="T1000">2</text:span></text:p>
          </table:table-cell>
          <table:table-cell table:style-name="TableCell1001">
            <text:p text:style-name="P1002"><text:span text:style-name="T1003">1.</text:span><text:span text:style-name="T1004">紙筆測驗</text:span></text:p>
            <text:p text:style-name="P1005"><text:span text:style-name="T1006">2.</text:span><text:span text:style-name="T1007">口語溝通</text:span></text:p>
            <text:p text:style-name="P1008"><text:span text:style-name="T1009">3.</text:span><text:span text:style-name="T1010">實際操作</text:span></text:p>
            <text:p text:style-name="P1011"><text:span text:style-name="T1012">4.</text:span><text:span text:style-name="T1013">展演</text:span></text:p>
            <text:p text:style-name="P1014"><text:span text:style-name="T1015">5.</text:span><text:span text:style-name="T1016">行為觀察</text:span></text:p>
            <text:p text:style-name="P1017"><text:span text:style-name="T1018">6.</text:span><text:span text:style-name="T1019">檢核表</text:span></text:p>
          </table:table-cell>
          <table:table-cell table:style-name="TableCell1020">
            <text:p text:style-name="P1021"><text:span text:style-name="T1022">品</text:span><text:span text:style-name="T1023"><text:s/></text:span><text:span text:style-name="T1024">E1<text:s/></text:span><text:span text:style-name="T1025">良好生活習慣與德行。</text:span></text:p>
            <text:p text:style-name="P1026"><text:span text:style-name="T1027">涯</text:span><text:span text:style-name="T1028"><text:s/>E7<text:s/></text:span><text:span text:style-name="T1029">培養良好的人際互動能力。</text:span></text:p>
          </table:table-cell>
          <table:table-cell table:style-name="TableCell1030">
            <text:p text:style-name="Standard"><text:span text:style-name="T1031">1.</text:span><text:span text:style-name="T1032">學習兒歌，並能在晨會時間表演給全校小朋友欣賞。</text:span></text:p>
          </table:table-cell>
        </table:table-row>
        <table:table-row table:style-name="TableRow1033">
          <table:table-cell table:style-name="TableCell1034">
            <text:p text:style-name="Standard"><text:span text:style-name="T1035">第</text:span><text:span text:style-name="T1036">11~14</text:span><text:span text:style-name="T1037">週</text:span></text:p>
          </table:table-cell>
          <table:table-cell table:style-name="TableCell1038">
            <text:p text:style-name="Standard"><text:span text:style-name="T1039">新</text:span><text:span text:style-name="T1040">-E-A1</text:span></text:p>
            <text:p text:style-name="Standard"><text:span text:style-name="T1041">新</text:span><text:span text:style-name="T1042">-E-B1</text:span></text:p>
            <text:p text:style-name="P1043"/>
          </table:table-cell>
          <table:table-cell table:style-name="TableCell1044">
            <text:p text:style-name="P1045"><text:span text:style-name="T1046">1-</text:span><text:span text:style-name="T1047">Ⅰ</text:span><text:span text:style-name="T1048">-1</text:span></text:p>
            <text:p text:style-name="P1049"><text:span text:style-name="T1050">2a-</text:span><text:span text:style-name="T1051">Ⅰ</text:span><text:span text:style-name="T1052">-2</text:span></text:p>
            <text:p text:style-name="P1053"><text:span text:style-name="T1054">2b-</text:span><text:span text:style-name="T1055">Ⅰ</text:span><text:span text:style-name="T1056">-1</text:span></text:p>
            <text:p text:style-name="P1057"><text:span text:style-name="T1058">2b-</text:span><text:span text:style-name="T1059">Ⅰ</text:span><text:span text:style-name="T1060">-2</text:span></text:p>
            <text:p text:style-name="Standard"><text:span text:style-name="T1061">2c-</text:span><text:span text:style-name="T1062">Ⅰ</text:span><text:span text:style-name="T1063">-3</text:span></text:p>
            <text:p text:style-name="Standard"><text:span text:style-name="T1064">3-</text:span><text:span text:style-name="T1065">Ⅰ</text:span><text:span text:style-name="T1066">-1</text:span></text:p>
            <text:p text:style-name="Standard"><text:span text:style-name="T1067">3-</text:span><text:span text:style-name="T1068">Ⅰ</text:span><text:span text:style-name="T1069">-2</text:span></text:p>
          </table:table-cell>
          <table:table-cell table:style-name="TableCell1070">
            <text:p text:style-name="P1071"><text:span text:style-name="T1072">Aa-</text:span><text:span text:style-name="T1073">Ⅰ</text:span><text:span text:style-name="T1074">-1</text:span></text:p>
            <text:p text:style-name="P1075"><text:span text:style-name="T1076">Ab-</text:span><text:span text:style-name="T1077">Ⅰ</text:span><text:span text:style-name="T1078">-2</text:span></text:p>
            <text:p text:style-name="P1079"><text:span text:style-name="T1080">Ac-</text:span><text:span text:style-name="T1081">Ⅰ</text:span><text:span text:style-name="T1082">-2</text:span></text:p>
            <text:p text:style-name="P1083"><text:span text:style-name="T1084">Ba-</text:span><text:span text:style-name="T1085">Ⅰ</text:span><text:span text:style-name="T1086">-1</text:span></text:p>
            <text:p text:style-name="P1087"><text:span text:style-name="T1088">Bc-</text:span><text:span text:style-name="T1089">Ⅰ</text:span><text:span text:style-name="T1090">-1</text:span></text:p>
            <text:p text:style-name="Standard"><text:span text:style-name="T1091">Bd-</text:span><text:span text:style-name="T1092">Ⅰ</text:span><text:span text:style-name="T1093">-2</text:span></text:p>
          </table:table-cell>
          <table:table-cell table:style-name="TableCell1094">
            <text:p text:style-name="P1095"><text:span text:style-name="T1096">第三課</text:span><text:span text:style-name="T1097"><text:s/></text:span><text:span text:style-name="T1098">爸爸媽媽</text:span></text:p>
            <text:list text:style-name="WWNum10" text:continue-numbering="true">
              <text:list-item>
                <text:p text:style-name="P1099"><text:span text:style-name="T1100">文本教學</text:span></text:p>
              </text:list-item>
            </text:list>
            <text:p text:style-name="P1101"><text:span text:style-name="T1102">解釋課名、了解情境圖的文化訊息、朗讀課文，並說明馬來西亞家庭休閒活動。</text:span></text:p>
            <text:list text:style-name="WWNum10" text:continue-numbering="true">
              <text:list-item>
                <text:p text:style-name="P1103"><text:span text:style-name="T1104">詞彙教學：</text:span></text:p>
              </text:list-item>
            </text:list>
            <text:p text:style-name="P1105"><text:span text:style-name="T1106">正確範讀詞彙（口型、發音、發音部位及手勢等）；利用圖卡、詞彙卡進行教學活動，並使用遊戲法提升興趣及熟練。</text:span></text:p>
            <text:list text:style-name="WWNum10" text:continue-numbering="true">
              <text:list-item>
                <text:p text:style-name="P1107"><text:span text:style-name="T1108">聽一聽說一說教學：</text:span></text:p>
              </text:list-item>
            </text:list>
            <text:p text:style-name="P1109"><text:span text:style-name="T1110">老師以圖片、詞彙、中文分別貼於黑板，老師唸出４個句子分別讓學生正確聽辨及選出，正確後請學生覆誦一次。</text:span></text:p>
            <text:p text:style-name="P1111"><text:span text:style-name="T1112">另外，老師分別指出圖片，請學生說出完整句子。</text:span></text:p>
            <text:p text:style-name="P1113"><text:span text:style-name="T1114">最後做角色扮演進行溝通練習。</text:span></text:p>
            <text:list text:style-name="WWNum10" text:continue-numbering="true">
              <text:list-item>
                <text:p text:style-name="P1115"><text:span text:style-name="T1116">念一念教學：</text:span></text:p>
              </text:list-item>
            </text:list>
            <text:p text:style-name="P1117"><text:span text:style-name="T1118">進行利用閃示卡讓學生認讀並說出完整句，並利用詞彙替換練習句型運用，可多做練習，亦可用角色扮演做對話。</text:span></text:p>
            <text:list text:style-name="WWNum10" text:continue-numbering="true">
              <text:list-item>
                <text:p text:style-name="P1119"><text:span text:style-name="T1120">讀一讀教學：</text:span></text:p>
              </text:list-item>
            </text:list>
            <text:p text:style-name="P1121"><text:span text:style-name="T1122">利用句子我愛爸爸、我愛媽媽進行詞彙替換，亦可由圖片讓學生說出完整句子。</text:span></text:p>
            <text:p text:style-name="P1123"><text:span text:style-name="T1124">進行角色扮演，分別飾演爸爸、媽媽、哥哥及我，四位同學輪流進行角色扮演說出四句。</text:span></text:p>
            <text:list text:style-name="WWNum10" text:continue-numbering="true">
              <text:list-item>
                <text:p text:style-name="P1125"><text:span text:style-name="T1126">換一換教學</text:span><text:span text:style-name="T1127">：</text:span></text:p>
              </text:list-item>
            </text:list>
            <text:p text:style-name="P1128"><text:span text:style-name="T1129">老師展示以下兩個句子</text:span><text:span text:style-name="T1130"><text:s/>Saya sayang akan abang</text:span><text:span text:style-name="T1131">，</text:span><text:span text:style-name="T1132"><text:s/>Saya sayang akan kakak.</text:span><text:span text:style-name="T1133">，指導學生比較上面兩個句子的差異。</text:span></text:p>
            <text:list text:style-name="WWNum10" text:continue-numbering="true">
              <text:list-item>
                <text:p text:style-name="P1134"><text:span text:style-name="T1135">連一連教學</text:span><text:span text:style-name="T1136">：</text:span></text:p>
              </text:list-item>
            </text:list>
            <text:p text:style-name="P1137"><text:span text:style-name="T1138">老</text:span><text:span text:style-name="T1139">師說明連一連的做法，學生完成練習，</text:span><text:span text:style-name="T1140">老師批改</text:span><text:span text:style-name="T1141">，共同討論。</text:span></text:p>
            <text:p text:style-name="P1142"><text:span text:style-name="T1143">8.</text:span><text:span text:style-name="T1144">說一說教學</text:span><text:span text:style-name="T1145">--</text:span><text:span text:style-name="T1146">老師將兩句話貼在黑板上</text:span><text:span text:style-name="T1147">，</text:span><text:span text:style-name="T1148">老師說</text:span><text:span text:style-name="T1149">，</text:span><text:span text:style-name="T1150">學生跟著說，分組演練</text:span><text:span text:style-name="T1151">，</text:span><text:span text:style-name="T1152">老師指定同學做角色扮演，角色互換後再練習。</text:span></text:p>
          </table:table-cell>
          <table:table-cell table:style-name="TableCell1153">
            <text:p text:style-name="Standard"><text:span text:style-name="T1154">4</text:span></text:p>
          </table:table-cell>
          <table:table-cell table:style-name="TableCell1155">
            <text:p text:style-name="P1156"><text:span text:style-name="T1157">1.</text:span><text:span text:style-name="T1158">紙筆測驗</text:span></text:p>
            <text:p text:style-name="P1159"><text:span text:style-name="T1160">2.</text:span><text:span text:style-name="T1161">口語溝通</text:span></text:p>
            <text:p text:style-name="P1162"><text:span text:style-name="T1163">3.</text:span><text:span text:style-name="T1164">實際操作</text:span></text:p>
            <text:p text:style-name="P1165"><text:span text:style-name="T1166">4.</text:span><text:span text:style-name="T1167">展演</text:span></text:p>
            <text:p text:style-name="P1168"><text:span text:style-name="T1169">5.</text:span><text:span text:style-name="T1170">行為觀察</text:span></text:p>
            <text:p text:style-name="P1171"><text:span text:style-name="T1172">6.</text:span><text:span text:style-name="T1173">檢核表</text:span></text:p>
          </table:table-cell>
          <table:table-cell table:style-name="TableCell1174">
            <text:p text:style-name="P1175"><text:span text:style-name="T1176">家</text:span><text:span text:style-name="T1177">E3</text:span><text:span text:style-name="T1178">家人的多元角色與責任。</text:span></text:p>
            <text:p text:style-name="P1179"><text:span text:style-name="T1180">品</text:span><text:span text:style-name="T1181">E1</text:span><text:span text:style-name="T1182">良好生活習慣與德行。</text:span></text:p>
            <text:p text:style-name="P1183"><text:span text:style-name="T1184">性</text:span><text:span text:style-name="T1185">E6</text:span><text:span text:style-name="T1186">了解圖像、語言與文字的性別意涵，使用性別平等的語言與文字進行溝通。</text:span></text:p>
            <text:p text:style-name="P1187"/>
          </table:table-cell>
          <table:table-cell table:style-name="TableCell1188">
            <text:p text:style-name="P1189"><text:span text:style-name="T1190">1.</text:span><text:span text:style-name="T1191">瞭解馬來西亞與我國的家庭休閒活動之異同，知道馬來西亞的家庭很注重親子時間，</text:span></text:p>
            <text:p text:style-name="P1192"><text:span text:style-name="T1193">騎腳踏車、放風箏、帶孩子到公園野餐是常見的親子溫馨時刻。</text:span></text:p>
            <text:p text:style-name="P1194"><text:span text:style-name="T1195">2.</text:span><text:span text:style-name="T1196">說說看，放長假時，全家休閒的活動語馬來西亞有什麼不同。</text:span></text:p>
            <text:p text:style-name="P1197"/>
          </table:table-cell>
        </table:table-row>
        <table:table-row table:style-name="TableRow1198">
          <table:table-cell table:style-name="TableCell1199">
            <text:p text:style-name="Standard"><text:span text:style-name="T1200">第</text:span><text:span text:style-name="T1201">15~18</text:span><text:span text:style-name="T1202">週</text:span></text:p>
          </table:table-cell>
          <table:table-cell table:style-name="TableCell1203">
            <text:p text:style-name="Standard"><text:span text:style-name="T1204">新</text:span><text:span text:style-name="T1205">-E-A1</text:span></text:p>
            <text:p text:style-name="Standard"><text:span text:style-name="T1206">新</text:span><text:span text:style-name="T1207">-E-B1</text:span></text:p>
            <text:p text:style-name="P1208"/>
          </table:table-cell>
          <table:table-cell table:style-name="TableCell1209">
            <text:p text:style-name="P1210"><text:span text:style-name="T1211">1-</text:span><text:span text:style-name="T1212">Ⅰ</text:span><text:span text:style-name="T1213">-1</text:span></text:p>
            <text:p text:style-name="P1214"><text:span text:style-name="T1215">2a-</text:span><text:span text:style-name="T1216">Ⅰ</text:span><text:span text:style-name="T1217">-2</text:span></text:p>
            <text:p text:style-name="P1218"><text:span text:style-name="T1219">2b-</text:span><text:span text:style-name="T1220">Ⅰ</text:span><text:span text:style-name="T1221">-1</text:span></text:p>
            <text:p text:style-name="P1222"><text:span text:style-name="T1223">2b-</text:span><text:span text:style-name="T1224">Ⅰ</text:span><text:span text:style-name="T1225">-2</text:span></text:p>
            <text:p text:style-name="P1226"><text:span text:style-name="T1227">2c-</text:span><text:span text:style-name="T1228">Ⅰ</text:span><text:span text:style-name="T1229">-3</text:span></text:p>
            <text:p text:style-name="Standard"><text:span text:style-name="T1230">3-</text:span><text:span text:style-name="T1231">Ⅰ</text:span><text:span text:style-name="T1232">-1</text:span></text:p>
            <text:p text:style-name="Standard"><text:span text:style-name="T1233">3-</text:span><text:span text:style-name="T1234">Ⅰ</text:span><text:span text:style-name="T1235">-2</text:span></text:p>
          </table:table-cell>
          <table:table-cell table:style-name="TableCell1236">
            <text:p text:style-name="P1237"><text:span text:style-name="T1238">Aa-</text:span><text:span text:style-name="T1239">Ⅰ</text:span><text:span text:style-name="T1240">-1</text:span></text:p>
            <text:p text:style-name="P1241"><text:span text:style-name="T1242">Ab-</text:span><text:span text:style-name="T1243">Ⅰ</text:span><text:span text:style-name="T1244">-2</text:span></text:p>
            <text:p text:style-name="P1245"><text:span text:style-name="T1246">Ac-</text:span><text:span text:style-name="T1247">Ⅰ</text:span><text:span text:style-name="T1248">-2</text:span></text:p>
            <text:p text:style-name="P1249"><text:span text:style-name="T1250">Ba-</text:span><text:span text:style-name="T1251">Ⅰ</text:span><text:span text:style-name="T1252">-1</text:span></text:p>
            <text:p text:style-name="Standard"><text:span text:style-name="T1253">Bb-</text:span><text:span text:style-name="T1254">Ⅰ</text:span><text:span text:style-name="T1255">-1</text:span></text:p>
            <text:p text:style-name="Standard"><text:span text:style-name="T1256">Bc-</text:span><text:span text:style-name="T1257">Ⅰ</text:span><text:span text:style-name="T1258">-1</text:span></text:p>
            <text:p text:style-name="Standard"><text:span text:style-name="T1259">Bd-</text:span><text:span text:style-name="T1260">Ⅰ</text:span><text:span text:style-name="T1261">-2</text:span></text:p>
          </table:table-cell>
          <table:table-cell table:style-name="TableCell1262">
            <text:p text:style-name="P1263"><text:span text:style-name="T1264">第四課</text:span><text:span text:style-name="T1265"><text:s/></text:span><text:span text:style-name="T1266">問候</text:span></text:p>
            <text:list text:style-name="WWNum11" text:continue-numbering="true">
              <text:list-item>
                <text:p text:style-name="P1267"><text:span text:style-name="T1268">文本教學</text:span></text:p>
              </text:list-item>
            </text:list>
            <text:p text:style-name="P1269"><text:span text:style-name="T1270">解釋課名、了解情境圖的文化訊息、朗讀課文，並示範說明馬來西亞互動禮儀。</text:span></text:p>
            <text:list text:style-name="WWNum11" text:continue-numbering="true">
              <text:list-item>
                <text:p text:style-name="P1271"><text:span text:style-name="T1272">詞彙教學：</text:span></text:p>
              </text:list-item>
            </text:list>
            <text:p text:style-name="P1273"><text:span text:style-name="T1274">正確範讀詞彙（口型、發音、發音部位及手勢等）；利用圖卡、詞彙卡進行教學活動，並使用遊戲法提升興趣及熟練。</text:span></text:p>
            <text:list text:style-name="WWNum11" text:continue-numbering="true">
              <text:list-item>
                <text:p text:style-name="P1275"><text:span text:style-name="T1276">聽一聽教學：</text:span></text:p>
              </text:list-item>
            </text:list>
            <text:p text:style-name="P1277"><text:span text:style-name="T1278">老師利用圖卡、詞彙及中文字卡，　分別說出六句母語，請同學分別指出對應的圖卡、詞彙及中文字卡，以了解學生聽辨能力，正確後再說出該句一次，以確認學生是否發音正確。</text:span></text:p>
            <text:list text:style-name="WWNum11" text:continue-numbering="true">
              <text:list-item>
                <text:p text:style-name="P1279"><text:span text:style-name="T1280">換一換教學</text:span><text:span text:style-name="T1281">--</text:span><text:span text:style-name="T1282">老師展示</text:span></text:p>
              </text:list-item>
            </text:list>
            <text:p text:style-name="P1283"><text:span text:style-name="T1284">Selamat pagi</text:span><text:span text:style-name="T1285">，</text:span><text:span text:style-name="T1286">bapa.<text:s/></text:span><text:span text:style-name="T1287">爸爸</text:span><text:span text:style-name="T1288">，</text:span><text:span text:style-name="T1289">早安。</text:span></text:p>
            <text:p text:style-name="P1290"><text:span text:style-name="T1291">Selamat pagi</text:span><text:span text:style-name="T1292">，</text:span><text:span text:style-name="T1293">nenek.<text:s/></text:span><text:span text:style-name="T1294">奶奶</text:span><text:span text:style-name="T1295">，</text:span><text:span text:style-name="T1296">早安，老師指導學生比較上面兩個句子的差異。</text:span></text:p>
            <text:p text:style-name="Standard"><text:span text:style-name="T1297">5.</text:span><text:span text:style-name="T1298">加一加教學</text:span><text:span text:style-name="T1299">--</text:span><text:span text:style-name="T1300">老師展示</text:span><text:span text:style-name="T1301"><text:s/>Selamat tinggal</text:span><text:span text:style-name="T1302">和</text:span><text:span text:style-name="T1303"><text:s/>Selamat tinggal</text:span><text:span text:style-name="T1304">、</text:span><text:span text:style-name="T1305"><text:s/>cikgu.</text:span><text:span text:style-name="T1306">老師指導學生比較前後句子的差異和詞彙放置的位置。</text:span></text:p>
            <text:p text:style-name="Standard"><text:span text:style-name="T1307">6.</text:span><text:span text:style-name="T1308">說一說教學</text:span><text:span text:style-name="T1309">--</text:span><text:span text:style-name="T1310">老師將兩句話貼在黑板上。</text:span><text:span text:style-name="T1311">selamat pagi selamat tinggal.</text:span><text:span text:style-name="T1312">，老師說，學生跟著說，分組演練，老師指定同學做角色扮演。</text:span></text:p>
          </table:table-cell>
          <table:table-cell table:style-name="TableCell1313">
            <text:p text:style-name="Standard"><text:span text:style-name="T1314">4</text:span></text:p>
          </table:table-cell>
          <table:table-cell table:style-name="TableCell1315">
            <text:p text:style-name="P1316"><text:span text:style-name="T1317">1.</text:span><text:span text:style-name="T1318">紙筆測驗</text:span></text:p>
            <text:p text:style-name="P1319"><text:span text:style-name="T1320">2.</text:span><text:span text:style-name="T1321">口語溝通</text:span></text:p>
            <text:p text:style-name="P1322"><text:span text:style-name="T1323">3.</text:span><text:span text:style-name="T1324">實際操作</text:span></text:p>
            <text:p text:style-name="P1325"><text:span text:style-name="T1326">4.</text:span><text:span text:style-name="T1327">展演</text:span></text:p>
            <text:p text:style-name="P1328"><text:span text:style-name="T1329">5.</text:span><text:span text:style-name="T1330">行為觀察</text:span></text:p>
            <text:p text:style-name="P1331"><text:span text:style-name="T1332">6.</text:span><text:span text:style-name="T1333">檢核表</text:span></text:p>
          </table:table-cell>
          <table:table-cell table:style-name="TableCell1334">
            <text:p text:style-name="P1335"><text:span text:style-name="T1336">家</text:span><text:span text:style-name="T1337">E6</text:span><text:span text:style-name="T1338">關心及愛護家庭成員。</text:span></text:p>
            <text:p text:style-name="P1339"><text:span text:style-name="T1340">品</text:span><text:span text:style-name="T1341">E1</text:span><text:span text:style-name="T1342">良好生活習慣與德行。</text:span></text:p>
          </table:table-cell>
          <table:table-cell table:style-name="TableCell1343">
            <text:p text:style-name="P1344"><text:bookmark-start text:name="_30j0zll"/><text:bookmark-end text:name="_30j0zll"/><text:span text:style-name="T1345">1.</text:span><text:span text:style-name="T1346">角色扮演</text:span><text:span text:style-name="T1347">--</text:span><text:span text:style-name="T1348">瞭解馬來西亞和本國家庭生活中，與家人打招呼方式的異同，並且能用馬來西亞語打招呼。</text:span></text:p>
            <text:p text:style-name="P1349"><text:span text:style-name="T1350">2.</text:span><text:span text:style-name="T1351">可以用馬來西亞耳熟能詳的兒歌</text:span><text:span text:style-name="T1352">(</text:span><text:span text:style-name="T1353">如</text:span></text:p>
            <text:p text:style-name="P1354"><text:span text:style-name="T1355">生日快樂、兩隻老虎、小星星等</text:span><text:span text:style-name="T1356">)</text:span><text:span text:style-name="T1357">曲調來做表演。</text:span></text:p>
          </table:table-cell>
        </table:table-row>
        <table:table-row table:style-name="TableRow1358">
          <table:table-cell table:style-name="TableCell1359">
            <text:p text:style-name="Standard"><text:span text:style-name="T1360">第</text:span><text:span text:style-name="T1361">19~20</text:span><text:span text:style-name="T1362">週</text:span></text:p>
          </table:table-cell>
          <table:table-cell table:style-name="TableCell1363">
            <text:p text:style-name="Standard"><text:span text:style-name="T1364">新</text:span><text:span text:style-name="T1365">-E-A1</text:span></text:p>
            <text:p text:style-name="Standard"><text:span text:style-name="T1366">新</text:span><text:span text:style-name="T1367">-E-B1</text:span></text:p>
            <text:p text:style-name="Standard"><text:span text:style-name="T1368">新</text:span><text:span text:style-name="T1369">-E-C1</text:span></text:p>
          </table:table-cell>
          <table:table-cell table:style-name="TableCell1370">
            <text:p text:style-name="Standard"><text:span text:style-name="T1371">1-</text:span><text:span text:style-name="T1372">Ⅰ</text:span><text:span text:style-name="T1373">-1</text:span></text:p>
            <text:p text:style-name="Standard"><text:span text:style-name="T1374">1-</text:span><text:span text:style-name="T1375">Ⅰ</text:span><text:span text:style-name="T1376">-2</text:span></text:p>
            <text:p text:style-name="Standard"><text:span text:style-name="T1377">2a-</text:span><text:span text:style-name="T1378">Ⅰ</text:span><text:span text:style-name="T1379">-2</text:span></text:p>
            <text:p text:style-name="Standard"><text:span text:style-name="T1380">2b-</text:span><text:span text:style-name="T1381">Ⅰ</text:span><text:span text:style-name="T1382">-2</text:span></text:p>
            <text:p text:style-name="Standard"><text:span text:style-name="T1383">2c-</text:span><text:span text:style-name="T1384">Ⅰ</text:span><text:span text:style-name="T1385">-3</text:span></text:p>
            <text:p text:style-name="Standard"><text:span text:style-name="T1386">3-</text:span><text:span text:style-name="T1387">Ⅰ</text:span><text:span text:style-name="T1388">-1</text:span></text:p>
            <text:p text:style-name="Standard"><text:span text:style-name="T1389">3-</text:span><text:span text:style-name="T1390">Ⅰ</text:span><text:span text:style-name="T1391">-2</text:span></text:p>
          </table:table-cell>
          <table:table-cell table:style-name="TableCell1392">
            <text:p text:style-name="P1393"><text:span text:style-name="T1394">Aa-</text:span><text:span text:style-name="T1395">Ⅰ</text:span><text:span text:style-name="T1396">-1</text:span></text:p>
            <text:p text:style-name="P1397"><text:span text:style-name="T1398">Aa-</text:span><text:span text:style-name="T1399">Ⅰ</text:span><text:span text:style-name="T1400">-2</text:span></text:p>
            <text:p text:style-name="P1401"><text:span text:style-name="T1402">Ab-</text:span><text:span text:style-name="T1403">Ⅰ</text:span><text:span text:style-name="T1404">-2</text:span></text:p>
            <text:p text:style-name="P1405"><text:span text:style-name="T1406">Ac-</text:span><text:span text:style-name="T1407">Ⅰ</text:span><text:span text:style-name="T1408">-2</text:span></text:p>
            <text:p text:style-name="P1409"><text:span text:style-name="T1410">Ba-</text:span><text:span text:style-name="T1411">Ⅰ</text:span><text:span text:style-name="T1412">-1</text:span></text:p>
            <text:p text:style-name="P1413"><text:span text:style-name="T1414">Bb-</text:span><text:span text:style-name="T1415">Ⅰ</text:span><text:span text:style-name="T1416">-1</text:span></text:p>
            <text:p text:style-name="P1417"><text:span text:style-name="T1418">Bd-</text:span><text:span text:style-name="T1419">Ⅰ</text:span><text:span text:style-name="T1420">-1</text:span><text:span text:style-name="T1421">。</text:span></text:p>
            <text:p text:style-name="P1422"><text:span text:style-name="T1423">Bd-</text:span><text:span text:style-name="T1424">Ⅰ</text:span><text:span text:style-name="T1425">-2</text:span></text:p>
          </table:table-cell>
          <table:table-cell table:style-name="TableCell1426">
            <text:p text:style-name="Standard"><text:span text:style-name="T1427">複習二</text:span></text:p>
            <text:p text:style-name="Standard"><text:span text:style-name="T1428">1.</text:span><text:span text:style-name="T1429">複習第三四課詞彙，老師讀</text:span><text:span text:style-name="T1430">，</text:span><text:span text:style-name="T1431">學生跟著讀。透過詞彙遊戲教學</text:span><text:span text:style-name="T1432">--</text:span><text:span text:style-name="T1433">將詞彙卡放桌上，學生分組</text:span><text:span text:style-name="T1434">，</text:span><text:span text:style-name="T1435">聽老師念詞彙</text:span><text:span text:style-name="T1436">，</text:span><text:span text:style-name="T1437">看誰最先拿起詞彙卡並高舉，增加學習效果。</text:span></text:p>
            <text:p text:style-name="Standard"><text:span text:style-name="T1438">2.</text:span><text:span text:style-name="T1439">兒歌教唱</text:span><text:span text:style-name="T1440">教學</text:span><text:span text:style-name="T1441">--</text:span><text:span text:style-name="T1442">學生圈出學會的詞彙。老師播放數位教材兒歌</text:span><text:span text:style-name="T1443">，</text:span><text:span text:style-name="T1444">學生聽，老師說明兒歌大意，老師教唱，學生跟著唱。</text:span></text:p>
          </table:table-cell>
          <table:table-cell table:style-name="TableCell1445">
            <text:p text:style-name="Standard"><text:span text:style-name="T1446">2</text:span></text:p>
          </table:table-cell>
          <table:table-cell table:style-name="TableCell1447">
            <text:p text:style-name="P1448"><text:span text:style-name="T1449">同第</text:span><text:span text:style-name="T1450">9~10</text:span><text:span text:style-name="T1451">週。</text:span></text:p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</table:table-cell>
          <table:table-cell table:style-name="TableCell1463">
            <text:p text:style-name="P1464"><text:span text:style-name="T1465">家</text:span><text:span text:style-name="T1466"><text:s/>E6<text:s/></text:span><text:span text:style-name="T1467">關心及愛護家庭成員。</text:span></text:p>
            <text:p text:style-name="P1468"><text:span text:style-name="T1469">品</text:span><text:span text:style-name="T1470"><text:s/>E1<text:s/></text:span><text:span text:style-name="T1471">良好生活習慣與德行。</text:span></text:p>
          </table:table-cell>
          <table:table-cell table:style-name="TableCell1472">
            <text:p text:style-name="P1473"><text:span text:style-name="T1474">1.</text:span><text:span text:style-name="T1475">學習馬來西亞兒歌，並能在晨會時間表演給全校小朋友欣賞。</text:span></text:p>
          </table:table-cell>
        </table:table-row>
      </table:table>
      <text:p text:style-name="Standard"><text:span text:style-name="T1476">五</text:span><text:span text:style-name="T1477">、</text:span><text:span text:style-name="T1478">第二學期學習目標如表</text:span><text:span text:style-name="T1479">4</text:span></text:p>
      <text:p text:style-name="Standard"><text:span text:style-name="T1480">表</text:span><text:span text:style-name="T1481">4</text:span><text:span text:style-name="T1482">馬來語</text:span><text:span text:style-name="T1483">第二冊學習目標參考表。</text:span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Standard"><text:span text:style-name="T1490">課名</text:span></text:p>
          </table:table-cell>
          <table:table-cell table:style-name="TableCell1491">
            <text:p text:style-name="Standard"><text:span text:style-name="T1492">類別</text:span></text:p>
          </table:table-cell>
          <table:table-cell table:style-name="TableCell1493">
            <text:p text:style-name="Standard"><text:span text:style-name="T1494">內容</text:span></text:p>
          </table:table-cell>
        </table:table-row>
        <table:table-row table:style-name="TableRow1495">
          <table:table-cell table:style-name="TableCell1496" table:number-rows-spanned="3">
            <text:p text:style-name="Standard"><text:span text:style-name="T1497">第一課</text:span><text:span text:style-name="T1498"><text:s/></text:span><text:span text:style-name="T1499">我的學校</text:span></text:p>
          </table:table-cell>
          <table:table-cell table:style-name="TableCell1500">
            <text:p text:style-name="Standard"><text:span text:style-name="T1501">知識</text:span></text:p>
          </table:table-cell>
          <table:table-cell table:style-name="TableCell1502">
            <text:p text:style-name="Standard"><text:span text:style-name="T1503">1.</text:span><text:span text:style-name="T1504">能認識「紅色、黃色、白色、有、花、校園、美麗、裡面」等詞彙。</text:span></text:p>
            <text:p text:style-name="Standard"><text:span text:style-name="T1505">2.</text:span><text:span text:style-name="T1506">能了解馬來西亞常用顏色詞彙與人溝通互動。</text:span></text:p>
            <text:p text:style-name="Standard"><text:span text:style-name="T1507">3.</text:span><text:span text:style-name="T1508">能了解馬來西亞與我國校園環境及顏色詞彙的異同。</text:span></text:p>
            <text:p text:style-name="Default"><text:span text:style-name="T1509">4.</text:span><text:span text:style-name="T1510">能了解</text:span><text:span text:style-name="T1511">「</text:span><text:span text:style-name="T1512">…</text:span><text:span text:style-name="T1513">有</text:span><text:span text:style-name="T1514">…</text:span><text:span text:style-name="T1515">」和「</text:span><text:span text:style-name="T1516">…</text:span><text:span text:style-name="T1517">沒有</text:span><text:span text:style-name="T1518">…</text:span><text:span text:style-name="T1519">」句型。</text:span></text:p>
          </table:table-cell>
        </table:table-row>
        <table:table-row table:style-name="TableRow1520">
          <table:covered-table-cell>
            <text:p text:style-name="內文"/>
          </table:covered-table-cell>
          <table:table-cell table:style-name="TableCell1521">
            <text:p text:style-name="Standard"><text:span text:style-name="T1522">能力</text:span></text:p>
          </table:table-cell>
          <table:table-cell table:style-name="TableCell1523">
            <text:p text:style-name="Standard"><text:span text:style-name="T1524">1.</text:span><text:span text:style-name="T1525">能聽辨、念出及寫出「</text:span><text:span text:style-name="T1526">A</text:span><text:span text:style-name="T1527">、</text:span><text:span text:style-name="T1528">a</text:span><text:span text:style-name="T1529">、</text:span><text:span text:style-name="T1530">E</text:span><text:span text:style-name="T1531">、</text:span><text:span text:style-name="T1532">e</text:span><text:span text:style-name="T1533">、</text:span><text:span text:style-name="T1534">I</text:span><text:span text:style-name="T1535">、</text:span><text:span text:style-name="T1536">i</text:span><text:span text:style-name="T1537">」。</text:span></text:p>
            <text:p text:style-name="Standard"><text:span text:style-name="T1538">2</text:span><text:span text:style-name="T1539">能聽辨說出</text:span><text:span text:style-name="T1540">「紅色、黃色、白色、有、花、校園、美麗、裡面」等詞彙。</text:span></text:p>
            <text:p text:style-name="Standard"><text:span text:style-name="T1541">3.</text:span><text:span text:style-name="T1542">能運用「「</text:span><text:span text:style-name="T1543">Dalam sekolah ada bunga merah</text:span><text:span text:style-name="T1544">」和「</text:span><text:span text:style-name="T1545">Dalam sekolah ada bunga putih</text:span><text:span text:style-name="T1546">」句型。</text:span></text:p>
            <text:p text:style-name="Default"><text:span text:style-name="T1547">4.</text:span><text:span text:style-name="T1548">運用本課「</text:span><text:span text:style-name="T1549">…</text:span><text:span text:style-name="T1550">有</text:span><text:span text:style-name="T1551">…</text:span><text:span text:style-name="T1552">」和「</text:span><text:span text:style-name="T1553">…</text:span><text:span text:style-name="T1554">沒有</text:span><text:span text:style-name="T1555">…</text:span><text:span text:style-name="T1556">」句型，應在在日常生活中。</text:span></text:p>
          </table:table-cell>
        </table:table-row>
        <table:table-row table:style-name="TableRow1557">
          <table:covered-table-cell>
            <text:p text:style-name="內文"/>
          </table:covered-table-cell>
          <table:table-cell table:style-name="TableCell1558">
            <text:p text:style-name="Standard"><text:span text:style-name="T1559">態度</text:span></text:p>
          </table:table-cell>
          <table:table-cell table:style-name="TableCell1560">
            <text:p text:style-name="Standard"><text:span text:style-name="T1561">1.</text:span><text:span text:style-name="T1562">能愛護學校的環境。</text:span></text:p>
            <text:p text:style-name="Standard"><text:span text:style-name="T1563">2.</text:span><text:span text:style-name="T1564">能欣賞不同顏色的美感。</text:span></text:p>
          </table:table-cell>
        </table:table-row>
        <table:table-row table:style-name="TableRow1565">
          <table:table-cell table:style-name="TableCell1566" table:number-rows-spanned="3">
            <text:p text:style-name="Standard"><text:span text:style-name="T1567">第二課</text:span><text:span text:style-name="T1568"><text:s/></text:span><text:span text:style-name="T1569">鉛筆盒</text:span></text:p>
          </table:table-cell>
          <table:table-cell table:style-name="TableCell1570">
            <text:p text:style-name="Standard"><text:span text:style-name="T1571">知識</text:span></text:p>
          </table:table-cell>
          <table:table-cell table:style-name="TableCell1572">
            <text:p text:style-name="Standard"><text:span text:style-name="T1573">1.</text:span><text:span text:style-name="T1574">能認識「鉛筆、裡面、膠水、鉛筆盒、橡皮擦、和、剪刀」等詞彙。</text:span></text:p>
            <text:p text:style-name="Standard"><text:span text:style-name="T1575">2.</text:span><text:span text:style-name="T1576">能了解馬來西亞與我國學生使用文具的異同。</text:span></text:p>
            <text:p text:style-name="Standard"><text:span text:style-name="T1577">3.</text:span><text:span text:style-name="T1578">能認識這是橡皮擦、這是我的橡皮擦的句型用法。</text:span></text:p>
          </table:table-cell>
        </table:table-row>
        <table:table-row table:style-name="TableRow1579">
          <table:covered-table-cell>
            <text:p text:style-name="內文"/>
          </table:covered-table-cell>
          <table:table-cell table:style-name="TableCell1580">
            <text:p text:style-name="Standard"><text:span text:style-name="T1581">能力</text:span></text:p>
          </table:table-cell>
          <table:table-cell table:style-name="TableCell1582">
            <text:p text:style-name="Standard"><text:span text:style-name="T1583">1.</text:span><text:span text:style-name="T1584">能聽辨、念出及寫出「</text:span><text:span text:style-name="T1585">O</text:span><text:span text:style-name="T1586">、</text:span><text:span text:style-name="T1587">o</text:span><text:span text:style-name="T1588">、</text:span><text:span text:style-name="T1589">U</text:span><text:span text:style-name="T1590">、</text:span><text:span text:style-name="T1591">u</text:span><text:span text:style-name="T1592">」。</text:span></text:p>
            <text:p text:style-name="Standard"><text:span text:style-name="T1593">2.</text:span><text:span text:style-name="T1594">能聽辨說出「鉛筆、裡面、膠水、鉛筆盒、橡皮擦、和、剪刀」等詞彙。</text:span></text:p>
            <text:p text:style-name="Standard"><text:span text:style-name="T1595">3.</text:span><text:span text:style-name="T1596">能運用馬來西亞常用文具詞彙與同學互動。</text:span></text:p>
            <text:p text:style-name="Standard"><text:span text:style-name="T1597">4.</text:span><text:span text:style-name="T1598">能運用「</text:span><text:span text:style-name="T1599">kotak pensel<text:s/></text:span><text:span text:style-name="T1600">saya</text:span><text:span text:style-name="T1601">」、「</text:span><text:span text:style-name="T1602">gunting rakan</text:span><text:span text:style-name="T1603">」句型。</text:span></text:p>
            <text:p text:style-name="P1604"><text:span text:style-name="T1605">5.</text:span><text:span text:style-name="T1606">能聽辨及說出這是橡皮擦、這是我的橡皮擦、這是什麼</text:span><text:span text:style-name="T1607">?</text:span><text:span text:style-name="T1608">那是什麼</text:span><text:span text:style-name="T1609">?</text:span><text:span text:style-name="T1610">的句子。</text:span></text:p>
            <text:p text:style-name="Default"><text:span text:style-name="T1611">6.</text:span><text:span text:style-name="T1612">能</text:span><text:span text:style-name="T1613">運用「我的</text:span><text:span text:style-name="T1614">…</text:span><text:span text:style-name="T1615">」詞彙，運用於日常生活中。</text:span></text:p>
            <text:p text:style-name="Default"><text:span text:style-name="T1616">7.</text:span><text:span text:style-name="T1617">能辨識與書寫馬來西亞語字母筆順，將字母寫在正確的位置。</text:span></text:p>
          </table:table-cell>
        </table:table-row>
        <table:table-row table:style-name="TableRow1618">
          <table:covered-table-cell>
            <text:p text:style-name="內文"/>
          </table:covered-table-cell>
          <table:table-cell table:style-name="TableCell1619">
            <text:p text:style-name="Standard"><text:span text:style-name="T1620">態度</text:span></text:p>
          </table:table-cell>
          <table:table-cell table:style-name="TableCell1621">
            <text:p text:style-name="P1622"><text:span text:style-name="T1623">1.<text:s/></text:span><text:span text:style-name="T1624">能愛惜自己與他人的文具。</text:span></text:p>
            <text:p text:style-name="P1625"><text:span text:style-name="T1626">2.<text:s/></text:span><text:span text:style-name="T1627">能與同學和樂相處，合作進行學習活動。</text:span></text:p>
          </table:table-cell>
        </table:table-row>
        <table:table-row table:style-name="TableRow1628">
          <table:table-cell table:style-name="TableCell1629" table:number-rows-spanned="3">
            <text:p text:style-name="Standard"><text:span text:style-name="T1630">第三課</text:span><text:span text:style-name="T1631"><text:s/></text:span><text:span text:style-name="T1632">你好嗎</text:span><text:span text:style-name="T1633">?</text:span></text:p>
          </table:table-cell>
          <table:table-cell table:style-name="TableCell1634">
            <text:p text:style-name="Standard"><text:span text:style-name="T1635">知識</text:span></text:p>
          </table:table-cell>
          <table:table-cell table:style-name="TableCell1636">
            <text:p text:style-name="Standard"><text:span text:style-name="T1637">1.</text:span><text:span text:style-name="T1638">能認識「外婆、外公、你好嗎、表哥、表姐」等詞彙。</text:span></text:p>
            <text:p text:style-name="Standard"><text:span text:style-name="T1639">2.</text:span><text:span text:style-name="T1640">能了解馬來西亞與我國尊稱他人使用詞彙的異同。</text:span></text:p>
            <text:p text:style-name="Standard"><text:span text:style-name="T1641">3.</text:span><text:span text:style-name="T1642">能認識</text:span><text:span text:style-name="T1643">「</text:span><text:span text:style-name="T1644">…</text:span><text:span text:style-name="T1645">你好嗎</text:span><text:span text:style-name="T1646">?</text:span><text:span text:style-name="T1647">」句型。</text:span></text:p>
            <text:p text:style-name="Default"><text:span text:style-name="T1648">4.</text:span><text:span text:style-name="T1649">能瞭解馬來西亞家庭生活中稱呼的方式。</text:span></text:p>
          </table:table-cell>
        </table:table-row>
        <table:table-row table:style-name="TableRow1650">
          <table:covered-table-cell>
            <text:p text:style-name="內文"/>
          </table:covered-table-cell>
          <table:table-cell table:style-name="TableCell1651">
            <text:p text:style-name="Standard"><text:span text:style-name="T1652">能力</text:span></text:p>
          </table:table-cell>
          <table:table-cell table:style-name="TableCell1653">
            <text:p text:style-name="Standard"><text:span text:style-name="T1654">1.</text:span><text:span text:style-name="T1655">能聽辨、念出及寫出「</text:span><text:span text:style-name="T1656">B</text:span><text:span text:style-name="T1657">、</text:span><text:span text:style-name="T1658">b</text:span><text:span text:style-name="T1659">、</text:span><text:span text:style-name="T1660">C</text:span><text:span text:style-name="T1661">、</text:span><text:span text:style-name="T1662">c</text:span><text:span text:style-name="T1663">、</text:span><text:span text:style-name="T1664">Ba</text:span><text:span text:style-name="T1665">、</text:span><text:span text:style-name="T1666">Ce</text:span><text:span text:style-name="T1667">」等字母與拼音。</text:span></text:p>
            <text:p text:style-name="Standard"><text:span text:style-name="T1668">2.</text:span><text:span text:style-name="T1669">能聽辨說出「外婆、外公、你好嗎、表哥、表姐」等詞彙。</text:span></text:p>
            <text:p text:style-name="Standard"><text:span text:style-name="T1670">3.</text:span><text:span text:style-name="T1671">能運用馬來西亞常用家庭稱謂的詞彙與人互動。</text:span></text:p>
            <text:p text:style-name="Standard"><text:span text:style-name="T1672">4.</text:span><text:span text:style-name="T1673">能運用「</text:span><text:span text:style-name="T1674">Apa khabar?</text:span><text:span text:style-name="T1675">」、「</text:span><text:span text:style-name="T1676">Apa khabar</text:span><text:span text:style-name="T1677">，</text:span><text:span text:style-name="T1678">datuk dan nenek?</text:span><text:span text:style-name="T1679">」句型</text:span></text:p>
            <text:p text:style-name="P1680"><text:span text:style-name="T1681">5.</text:span><text:span text:style-name="T1682">能聽辨及說出</text:span><text:span text:style-name="T1683">你好嗎</text:span><text:span text:style-name="T1684">?</text:span><text:span text:style-name="T1685">等句型</text:span><text:span text:style-name="T1686">。</text:span></text:p>
            <text:p text:style-name="P1687"><text:span text:style-name="T1688">6.</text:span><text:span text:style-name="T1689">能以馬來語進行與外公外婆及其他長輩問候。</text:span></text:p>
          </table:table-cell>
        </table:table-row>
        <table:table-row table:style-name="TableRow1690">
          <table:covered-table-cell>
            <text:p text:style-name="內文"/>
          </table:covered-table-cell>
          <table:table-cell table:style-name="TableCell1691">
            <text:p text:style-name="Standard"><text:span text:style-name="T1692">態度</text:span></text:p>
          </table:table-cell>
          <table:table-cell table:style-name="TableCell1693">
            <text:p text:style-name="P1694"><text:span text:style-name="T1695">1.<text:s/></text:span><text:span text:style-name="T1696">能用合宜的態度問候及尊重他人。</text:span></text:p>
            <text:p text:style-name="P1697"><text:span text:style-name="T1698">2.<text:s/></text:span><text:span text:style-name="T1699">能理解和欣賞馬來西亞與我國不同的家庭文化特色。</text:span></text:p>
          </table:table-cell>
        </table:table-row>
        <table:table-row table:style-name="TableRow1700">
          <table:table-cell table:style-name="TableCell1701" table:number-rows-spanned="3">
            <text:p text:style-name="Standard"><text:span text:style-name="T1702">第四課</text:span><text:span text:style-name="T1703"><text:s/></text:span><text:span text:style-name="T1704">吃飯了</text:span></text:p>
          </table:table-cell>
          <table:table-cell table:style-name="TableCell1705">
            <text:p text:style-name="Standard"><text:span text:style-name="T1706">知識</text:span></text:p>
          </table:table-cell>
          <table:table-cell table:style-name="TableCell1707">
            <text:p text:style-name="Standard"><text:span text:style-name="T1708">1.</text:span><text:span text:style-name="T1709">能認識「吃、椰漿飯、沙嗲、印度甩餅」等詞彙。</text:span></text:p>
            <text:p text:style-name="Standard"><text:span text:style-name="T1710">2.</text:span><text:span text:style-name="T1711">能了解馬來西亞與我國常見食物詞彙的異同。</text:span></text:p>
            <text:p text:style-name="Default"><text:span text:style-name="T1712">3.</text:span><text:span text:style-name="T1713">能認識馬來西亞常見食物為主。</text:span></text:p>
            <text:p text:style-name="Default"><text:span text:style-name="T1714">4.</text:span><text:span text:style-name="T1715">能熟悉</text:span><text:span text:style-name="T1716">「</text:span><text:span text:style-name="T1717">…</text:span><text:span text:style-name="T1718">吃</text:span><text:span text:style-name="T1719">…</text:span><text:span text:style-name="T1720">」句型。</text:span></text:p>
            <text:p text:style-name="Default"><text:span text:style-name="T1721">5.</text:span><text:span text:style-name="T1722">能瞭解馬來西亞與我國家庭生活環境常見食物的差異。</text:span></text:p>
          </table:table-cell>
        </table:table-row>
        <table:table-row table:style-name="TableRow1723">
          <table:covered-table-cell>
            <text:p text:style-name="內文"/>
          </table:covered-table-cell>
          <table:table-cell table:style-name="TableCell1724">
            <text:p text:style-name="Standard"><text:span text:style-name="T1725">能力</text:span></text:p>
          </table:table-cell>
          <table:table-cell table:style-name="TableCell1726">
            <text:p text:style-name="Standard"><text:span text:style-name="T1727">1.</text:span><text:span text:style-name="T1728">能聽辨、念出及寫出「</text:span><text:span text:style-name="T1729">D</text:span><text:span text:style-name="T1730">、</text:span><text:span text:style-name="T1731">d</text:span><text:span text:style-name="T1732">、</text:span><text:span text:style-name="T1733">F</text:span><text:span text:style-name="T1734">、</text:span><text:span text:style-name="T1735">f</text:span><text:span text:style-name="T1736">、</text:span><text:span text:style-name="T1737">Du</text:span><text:span text:style-name="T1738">、</text:span><text:span text:style-name="T1739">Fo</text:span><text:span text:style-name="T1740">」等字母與拼音。</text:span></text:p>
            <text:p text:style-name="Standard"><text:span text:style-name="T1741">2.</text:span><text:span text:style-name="T1742">能聽辨說出「吃、椰漿飯、沙嗲、印度甩餅」等詞彙。</text:span></text:p>
            <text:p text:style-name="Standard"><text:span text:style-name="T1743">3.</text:span><text:span text:style-name="T1744">能運用馬來西亞常用食物詞彙與人溝通互動。</text:span></text:p>
            <text:p text:style-name="Standard"><text:span text:style-name="T1745">4.</text:span><text:span text:style-name="T1746">能運用「</text:span><text:span text:style-name="T1747">Saya makan roti canai</text:span><text:span text:style-name="T1748">」、「</text:span><text:span text:style-name="T1749">Saya makan nasi<text:s/></text:span><text:span text:style-name="T1750">lemak dan sate</text:span><text:span text:style-name="T1751">」句型。</text:span></text:p>
            <text:p text:style-name="P1752"><text:span text:style-name="T1753">5.</text:span><text:span text:style-name="T1754">能運用疑問句及肯定句句型</text:span><text:span text:style-name="T1755">。</text:span></text:p>
          </table:table-cell>
        </table:table-row>
        <table:table-row table:style-name="TableRow1756">
          <table:covered-table-cell>
            <text:p text:style-name="內文"/>
          </table:covered-table-cell>
          <table:table-cell table:style-name="TableCell1757">
            <text:p text:style-name="Standard"><text:span text:style-name="T1758">態度</text:span></text:p>
          </table:table-cell>
          <table:table-cell table:style-name="TableCell1759">
            <text:p text:style-name="Standard"><text:span text:style-name="T1760">1.<text:s/></text:span><text:span text:style-name="T1761">能察覺自己對馬來西亞食物的喜好。</text:span></text:p>
            <text:p text:style-name="Standard"><text:span text:style-name="T1762">2.<text:s/></text:span><text:span text:style-name="T1763">能理解和欣賞馬來西亞與我國不同的食物特色。</text:span></text:p>
          </table:table-cell>
        </table:table-row>
      </table:table>
      <text:p text:style-name="P1764"/>
      <text:p text:style-name="P1765"/>
      <text:p text:style-name="P1766"/>
      <text:p text:style-name="Standard"><text:span text:style-name="T1767">六</text:span><text:span text:style-name="T1768">、</text:span><text:span text:style-name="T1769">新住民語文課程馬來語第二學期教學計畫表如表</text:span><text:span text:style-name="T1770">5</text:span><text:span text:style-name="T1771">。</text:span></text:p>
      <text:p text:style-name="Standard"><text:span text:style-name="T1772">表</text:span><text:span text:style-name="T1773">5</text:span><text:span text:style-name="T1774">第二學期教學計畫表（第一學習階段</text:span><text:span text:style-name="T1775">馬來語</text:span><text:span text:style-name="T1776">第二冊）</text:span></text:p>
      <text:p text:style-name="P1777"/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Standard"><text:span text:style-name="T1791">教學期程</text:span></text:p>
          </table:table-cell>
          <table:table-cell table:style-name="TableCell1792">
            <text:p text:style-name="Standard"><text:span text:style-name="T1793">領域核心素養</text:span></text:p>
          </table:table-cell>
          <table:table-cell table:style-name="TableCell1794">
            <text:p text:style-name="Standard"><text:span text:style-name="T1795">學習表現</text:span></text:p>
          </table:table-cell>
          <table:table-cell table:style-name="TableCell1796">
            <text:p text:style-name="Standard"><text:span text:style-name="T1797">學習內容</text:span></text:p>
          </table:table-cell>
          <table:table-cell table:style-name="TableCell1798">
            <text:p text:style-name="Standard"><text:span text:style-name="T1799">單元名稱及活動內容</text:span></text:p>
          </table:table-cell>
          <table:table-cell table:style-name="TableCell1800">
            <text:p text:style-name="Standard"><text:span text:style-name="T1801">節數</text:span></text:p>
          </table:table-cell>
          <table:table-cell table:style-name="TableCell1802">
            <text:p text:style-name="Standard"><text:span text:style-name="T1803">評量方式</text:span></text:p>
          </table:table-cell>
          <table:table-cell table:style-name="TableCell1804">
            <text:p text:style-name="Standard"><text:span text:style-name="T1805">融入議題實質內涵</text:span></text:p>
          </table:table-cell>
          <table:table-cell table:style-name="TableCell1806">
            <text:p text:style-name="Standard"><text:span text:style-name="T1807">跨文化教學</text:span></text:p>
            <text:p text:style-name="Standard"><text:span text:style-name="T1808">/</text:span><text:span text:style-name="T1809">校本課程</text:span></text:p>
          </table:table-cell>
        </table:table-row>
        <table:table-row table:style-name="TableRow1810">
          <table:table-cell table:style-name="TableCell1811">
            <text:p text:style-name="Standard"><text:span text:style-name="T1812">第二學期</text:span></text:p>
            <text:p text:style-name="Standard"><text:span text:style-name="T1813">第</text:span><text:span text:style-name="T1814">1~4</text:span><text:span text:style-name="T1815">週</text:span></text:p>
          </table:table-cell>
          <table:table-cell table:style-name="TableCell1816">
            <text:p text:style-name="Standard"><text:span text:style-name="T1817">新</text:span><text:span text:style-name="T1818">-E-B1</text:span></text:p>
            <text:p text:style-name="Standard"><text:span text:style-name="T1819">新</text:span><text:span text:style-name="T1820">-E-C2</text:span></text:p>
          </table:table-cell>
          <table:table-cell table:style-name="TableCell1821">
            <text:p text:style-name="Standard"><text:span text:style-name="T1822">1-</text:span><text:span text:style-name="T1823">Ⅰ</text:span><text:span text:style-name="T1824">-1</text:span></text:p>
            <text:list text:style-name="WWNum4" text:continue-numbering="true">
              <text:list-item>
                <text:p text:style-name="P1825"><text:span text:style-name="T1826">Ⅰ</text:span><text:span text:style-name="T1827">-2</text:span></text:p>
              </text:list-item>
            </text:list>
            <text:p text:style-name="Standard"><text:span text:style-name="T1828">2a-</text:span><text:span text:style-name="T1829">Ⅰ</text:span><text:span text:style-name="T1830">-1</text:span></text:p>
            <text:p text:style-name="Standard"><text:span text:style-name="T1831">2a-</text:span><text:span text:style-name="T1832">Ⅰ</text:span><text:span text:style-name="T1833">-2</text:span></text:p>
            <text:p text:style-name="Standard"><text:span text:style-name="T1834">2b-</text:span><text:span text:style-name="T1835">Ⅰ</text:span><text:span text:style-name="T1836">-1</text:span></text:p>
            <text:p text:style-name="Standard"><text:span text:style-name="T1837">2b-</text:span><text:span text:style-name="T1838">Ⅰ</text:span><text:span text:style-name="T1839">-2</text:span></text:p>
            <text:p text:style-name="Standard"><text:span text:style-name="T1840">2c-</text:span><text:span text:style-name="T1841">Ⅰ</text:span><text:span text:style-name="T1842">-1</text:span></text:p>
            <text:p text:style-name="Standard"><text:span text:style-name="T1843">2c-</text:span><text:span text:style-name="T1844">Ⅰ</text:span><text:span text:style-name="T1845">-3</text:span></text:p>
            <text:p text:style-name="Standard"><text:span text:style-name="T1846">2d-</text:span><text:span text:style-name="T1847">Ⅰ</text:span><text:span text:style-name="T1848">-1</text:span></text:p>
            <text:p text:style-name="Standard"><text:span text:style-name="T1849">3-</text:span><text:span text:style-name="T1850">Ⅰ</text:span><text:span text:style-name="T1851">-1</text:span></text:p>
            <text:p text:style-name="Standard"><text:span text:style-name="T1852">3-</text:span><text:span text:style-name="T1853">Ⅰ</text:span><text:span text:style-name="T1854">-2</text:span></text:p>
          </table:table-cell>
          <table:table-cell table:style-name="TableCell1855">
            <text:p text:style-name="Standard"><text:span text:style-name="T1856">Aa-</text:span><text:span text:style-name="T1857">Ⅰ</text:span><text:span text:style-name="T1858">-1</text:span></text:p>
            <text:p text:style-name="Standard"><text:span text:style-name="T1859">Aa-</text:span><text:span text:style-name="T1860">Ⅰ</text:span><text:span text:style-name="T1861">-3</text:span></text:p>
            <text:p text:style-name="Standard"><text:span text:style-name="T1862">Ab-</text:span><text:span text:style-name="T1863">Ⅰ</text:span><text:span text:style-name="T1864">-2</text:span></text:p>
            <text:p text:style-name="Standard"><text:span text:style-name="T1865">Ac-</text:span><text:span text:style-name="T1866">Ⅰ</text:span><text:span text:style-name="T1867">-2</text:span></text:p>
            <text:p text:style-name="Standard"><text:span text:style-name="T1868">Bb-</text:span><text:span text:style-name="T1869">Ⅰ</text:span><text:span text:style-name="T1870">-1</text:span></text:p>
            <text:p text:style-name="Standard"><text:span text:style-name="T1871">Bc-</text:span><text:span text:style-name="T1872">Ⅰ</text:span><text:span text:style-name="T1873">-2 Bd-</text:span><text:span text:style-name="T1874">Ⅰ</text:span><text:span text:style-name="T1875">-3</text:span></text:p>
          </table:table-cell>
          <table:table-cell table:style-name="TableCell1876">
            <text:p text:style-name="Standard"><text:span text:style-name="T1877">第一課</text:span><text:span text:style-name="T1878"><text:s/></text:span><text:span text:style-name="T1879">我的學校</text:span></text:p>
            <text:list text:style-name="WWNum12" text:continue-numbering="true">
              <text:list-item>
                <text:p text:style-name="P1880"><text:span text:style-name="T1881">文本教學</text:span></text:p>
              </text:list-item>
            </text:list>
            <text:p text:style-name="P1882"><text:span text:style-name="T1883">解釋課名、了解情境圖的文化訊息、朗讀課文，並介紹馬來西亞校園常見的花或國花。</text:span></text:p>
            <text:list text:style-name="WWNum12" text:continue-numbering="true">
              <text:list-item>
                <text:p text:style-name="P1884"><text:span text:style-name="T1885">詞彙教學：</text:span></text:p>
              </text:list-item>
            </text:list>
            <text:p text:style-name="P1886"><text:span text:style-name="T1887">正確範讀詞彙（口型、發音、發音部位及手勢等）；利用圖卡、詞彙卡進行教學活動，並使用遊戲法提升興趣及熟練。</text:span></text:p>
            <text:p text:style-name="Standard"><text:span text:style-name="T1888">3.</text:span><text:span text:style-name="T1889">加一加教學</text:span></text:p>
            <text:p text:style-name="Standard"><text:span text:style-name="T1890">--</text:span><text:span text:style-name="T1891">師在黑板上貼出三個語句</text:span><text:span text:style-name="T1892">ada</text:span></text:p>
            <text:p text:style-name="Standard"><text:span text:style-name="T1893">ada bunga merah</text:span></text:p>
            <text:p text:style-name="Standard"><text:span text:style-name="T1894">Dalam<text:s/></text:span><text:span text:style-name="T1895">sekolah ada bunga merah.</text:span><text:span text:style-name="T1896">，老師指導學生比較前後句子的差異和詞彙放置的位置。</text:span></text:p>
            <text:p text:style-name="Standard"><text:span text:style-name="T1897">4.</text:span><text:span text:style-name="T1898">認識字母教學</text:span><text:span text:style-name="T1899">--</text:span><text:span text:style-name="T1900">老師將</text:span><text:span text:style-name="T1901"><text:s/>3<text:s/></text:span><text:span text:style-name="T1902">個字母的大、小寫寫在黑板上</text:span><text:span text:style-name="T1903">，</text:span><text:span text:style-name="T1904">示範書寫的方式，老師指著字母念</text:span><text:span text:style-name="T1905">，</text:span><text:span text:style-name="T1906">學生跟著念，老師念，學生手指著課本上的字母跟著念。</text:span></text:p>
            <text:p text:style-name="Standard"><text:span text:style-name="T1907">5.</text:span><text:span text:style-name="T1908">寫一寫教學</text:span><text:span text:style-name="T1909">--</text:span><text:span text:style-name="T1910">老師在黑板上示範寫法，學生看，老師寫，學生用手跟著寫，學生描紅字母。</text:span><text:span text:style-name="T1911">(</text:span><text:span text:style-name="T1912">可以邊寫邊讀該字母</text:span><text:span text:style-name="T1913">)</text:span></text:p>
            <text:p text:style-name="Standard"><text:span text:style-name="T1914">6.</text:span><text:span text:style-name="T1915">選一選教學</text:span><text:span text:style-name="T1916">--</text:span><text:span text:style-name="T1917">老師將顏色的詞彙卡「</text:span><text:span text:style-name="T1918">merah</text:span><text:span text:style-name="T1919">」、「</text:span><text:span text:style-name="T1920">kuning</text:span><text:span text:style-name="T1921">」、「</text:span><text:span text:style-name="T1922">putin</text:span><text:span text:style-name="T1923">」貼在黑板上，帶著學生念一次，老師說明做法，學生完成練習。</text:span></text:p>
          </table:table-cell>
          <table:table-cell table:style-name="TableCell1924">
            <text:p text:style-name="Standard"><text:span text:style-name="T1925">4</text:span></text:p>
          </table:table-cell>
          <table:table-cell table:style-name="TableCell1926">
            <text:p text:style-name="P1927"><text:span text:style-name="T1928">1.</text:span><text:span text:style-name="T1929">口頭報告</text:span><text:span text:style-name="T1930">：學生能分享情境觀察訊息。</text:span></text:p>
            <text:p text:style-name="Standard"><text:span text:style-name="T1931">2.</text:span><text:span text:style-name="T1932">口語溝通：學生能說出課文文句</text:span><text:span text:style-name="T1933">，</text:span><text:span text:style-name="T1934">並能正確發音、聽辨及說出詞彙。</text:span></text:p>
            <text:p text:style-name="P1935"><text:span text:style-name="T1936">3.</text:span><text:span text:style-name="T1937">學習單（如連連看）：了解學生對詞彙的認識。</text:span></text:p>
            <text:p text:style-name="P1938"><text:span text:style-name="T1939">4.</text:span><text:span text:style-name="T1940">實際操作：學生能角色扮演並正確表示互動禮儀。</text:span></text:p>
            <text:p text:style-name="P1941"><text:span text:style-name="T1942">5.</text:span><text:span text:style-name="T1943">行為觀察：教師透過行為觀察，了解學生上課參與情形。</text:span></text:p>
            <text:p text:style-name="P1944"><text:span text:style-name="T1945">6.</text:span><text:span text:style-name="T1946">檢核表：教師設計檢核表，提供學生自評、同學間互評或者他評（如家長）。</text:span></text:p>
            <text:p text:style-name="P1947"><text:span text:style-name="T1948">7.</text:span><text:span text:style-name="T1949">展演</text:span><text:span text:style-name="T1950">：</text:span><text:span text:style-name="T1951">透過展演了解學生學習情形。</text:span><text:span text:style-name="T1952">(</text:span><text:span text:style-name="T1953">如歌唱、音律、動作、態度等等）</text:span></text:p>
            <text:p text:style-name="P1954"/>
          </table:table-cell>
          <table:table-cell table:style-name="TableCell1955">
            <text:p text:style-name="Standard"><text:span text:style-name="T1956">多</text:span><text:span text:style-name="T1957">E6<text:s/></text:span><text:span text:style-name="T1958">瞭解各文化間的多樣性與差異性。</text:span></text:p>
            <text:p text:style-name="Standard"><text:span text:style-name="T1959">戶</text:span><text:span text:style-name="T1960">E1<text:s/></text:span><text:span text:style-name="T1961">善用五官感知環境，分別培養眼、耳、鼻、舌、觸覺及心靈的感受能力。</text:span></text:p>
          </table:table-cell>
          <table:table-cell table:style-name="TableCell1962">
            <text:p text:style-name="Standard"><text:span text:style-name="T1963">1.</text:span><text:span text:style-name="T1964">說出自己與馬來西亞學生愛護學校的方法，並且說說校園的不同，準備白色書面紙，學生拿出彩色筆，畫書校園景色。</text:span></text:p>
            <text:p text:style-name="P1965"/>
          </table:table-cell>
        </table:table-row>
        <table:table-row table:style-name="TableRow1966">
          <table:table-cell table:style-name="TableCell1967">
            <text:p text:style-name="Standard"><text:span text:style-name="T1968">第</text:span><text:span text:style-name="T1969">5~8</text:span><text:span text:style-name="T1970">週</text:span></text:p>
          </table:table-cell>
          <table:table-cell table:style-name="TableCell1971">
            <text:p text:style-name="Standard"><text:span text:style-name="T1972">新</text:span><text:span text:style-name="T1973">-E-B1</text:span></text:p>
            <text:p text:style-name="Standard"><text:span text:style-name="T1974">新</text:span><text:span text:style-name="T1975">-E-C2</text:span></text:p>
          </table:table-cell>
          <table:table-cell table:style-name="TableCell1976">
            <text:p text:style-name="Standard"><text:span text:style-name="T1977">1-</text:span><text:span text:style-name="T1978">Ⅰ</text:span><text:span text:style-name="T1979">-1</text:span></text:p>
            <text:p text:style-name="Standard"><text:span text:style-name="T1980">1-</text:span><text:span text:style-name="T1981">Ⅰ</text:span><text:span text:style-name="T1982">-2</text:span></text:p>
            <text:p text:style-name="Standard"><text:span text:style-name="T1983">2a-</text:span><text:span text:style-name="T1984">Ⅰ</text:span><text:span text:style-name="T1985">-1</text:span></text:p>
            <text:p text:style-name="Standard"><text:span text:style-name="T1986">2a-</text:span><text:span text:style-name="T1987">Ⅰ</text:span><text:span text:style-name="T1988">-2</text:span></text:p>
            <text:p text:style-name="Standard"><text:span text:style-name="T1989">2b-</text:span><text:span text:style-name="T1990">Ⅰ</text:span><text:span text:style-name="T1991">-1</text:span></text:p>
            <text:p text:style-name="Standard"><text:span text:style-name="T1992">2b-</text:span><text:span text:style-name="T1993">Ⅰ</text:span><text:span text:style-name="T1994">-2</text:span></text:p>
            <text:p text:style-name="Standard"><text:span text:style-name="T1995">2c-</text:span><text:span text:style-name="T1996">Ⅰ</text:span><text:span text:style-name="T1997">-1</text:span></text:p>
            <text:p text:style-name="Standard"><text:span text:style-name="T1998">2c-</text:span><text:span text:style-name="T1999">Ⅰ</text:span><text:span text:style-name="T2000">-3</text:span></text:p>
            <text:p text:style-name="Standard"><text:span text:style-name="T2001">2d-</text:span><text:span text:style-name="T2002">Ⅰ</text:span><text:span text:style-name="T2003">-1</text:span></text:p>
            <text:p text:style-name="Standard"><text:span text:style-name="T2004">3-</text:span><text:span text:style-name="T2005">Ⅰ-</text:span><text:span text:style-name="T2006">1</text:span></text:p>
          </table:table-cell>
          <table:table-cell table:style-name="TableCell2007">
            <text:p text:style-name="Standard"><text:span text:style-name="T2008">Aa-</text:span><text:span text:style-name="T2009">Ⅰ</text:span><text:span text:style-name="T2010">-1</text:span></text:p>
            <text:p text:style-name="P2011"><text:span text:style-name="T2012">Aa-</text:span><text:span text:style-name="T2013">Ⅰ</text:span><text:span text:style-name="T2014">-3 Ab-</text:span><text:span text:style-name="T2015">Ⅰ</text:span><text:span text:style-name="T2016">-2 Ac-</text:span><text:span text:style-name="T2017">Ⅰ</text:span><text:span text:style-name="T2018">-2</text:span></text:p>
            <text:p text:style-name="Standard"><text:span text:style-name="T2019">Bc-</text:span><text:span text:style-name="T2020">Ⅰ</text:span><text:span text:style-name="T2021">-2 Bd-</text:span><text:span text:style-name="T2022">Ⅰ</text:span><text:span text:style-name="T2023">-3</text:span></text:p>
          </table:table-cell>
          <table:table-cell table:style-name="TableCell2024">
            <text:p text:style-name="Standard"><text:span text:style-name="T2025">第二課</text:span><text:span text:style-name="T2026"><text:s/></text:span><text:span text:style-name="T2027">鉛筆盒</text:span></text:p>
            <text:list text:style-name="WWNum13" text:continue-numbering="true">
              <text:list-item>
                <text:p text:style-name="P2028"><text:span text:style-name="T2029">文本教學</text:span></text:p>
              </text:list-item>
            </text:list>
            <text:p text:style-name="P2030"><text:span text:style-name="T2031">解釋課名、了解情境圖的文化訊息、朗讀課文，並介紹馬來西亞學生常用文具。</text:span></text:p>
            <text:list text:style-name="WWNum13" text:continue-numbering="true">
              <text:list-item>
                <text:p text:style-name="P2032"><text:span text:style-name="T2033">詞彙教學：</text:span></text:p>
              </text:list-item>
            </text:list>
            <text:p text:style-name="P2034"><text:span text:style-name="T2035">正確範讀詞彙（口型、發音、發音部位及手勢等）；利用圖卡、詞彙卡進行教學活動，並使用遊戲法提升興趣及熟練。</text:span></text:p>
            <text:list text:style-name="WWNum13" text:continue-numbering="true">
              <text:list-item>
                <text:p text:style-name="P2036"><text:span text:style-name="T2037">說一說教學：</text:span></text:p>
              </text:list-item>
            </text:list>
            <text:p text:style-name="P2038"><text:span text:style-name="T2039">老師拿起實物、圖片或句子，詢問學生，引導學生以馬來語回答這是</text:span><text:span text:style-name="T2040">○○</text:span><text:span text:style-name="T2041">語句。</text:span></text:p>
            <text:list text:style-name="WWNum13" text:continue-numbering="true">
              <text:list-item>
                <text:p text:style-name="P2042"><text:span text:style-name="T2043">換一換讀一讀：</text:span></text:p>
              </text:list-item>
            </text:list>
            <text:p text:style-name="P2044"><text:span text:style-name="T2045">利用</text:span></text:p>
            <text:p text:style-name="P2046"><text:span text:style-name="T2047">這是鉛筆</text:span></text:p>
            <text:p text:style-name="P2048"><text:span text:style-name="T2049">這是橡皮擦</text:span></text:p>
            <text:p text:style-name="P2050"><text:span text:style-name="T2051">了解直述句句型。</text:span></text:p>
            <text:p text:style-name="P2052"><text:span text:style-name="T2053">這是我的橡皮擦。</text:span></text:p>
            <text:p text:style-name="P2054"><text:span text:style-name="T2055">了解所有格的句型。</text:span></text:p>
            <text:p text:style-name="Standard"><text:span text:style-name="T2056">5.<text:s/></text:span><text:span text:style-name="T2057">加一加教學</text:span><text:span text:style-name="T2058">--</text:span><text:span text:style-name="T2059">老師在黑板上貼出三個語句</text:span><text:span text:style-name="T2060">kotak pensel</text:span><text:span text:style-name="T2061">、</text:span><text:span text:style-name="T2062">kotak pensel saya</text:span></text:p>
            <text:p text:style-name="Standard"><text:span text:style-name="T2063">，老師指導學生比較前後句子的差異</text:span><text:span text:style-name="T2064">，</text:span><text:span text:style-name="T2065">和詞彙放置的位置。</text:span></text:p>
            <text:p text:style-name="Standard"><text:span text:style-name="T2066">6.</text:span><text:span text:style-name="T2067">認識字母教學</text:span><text:span text:style-name="T2068">--</text:span><text:span text:style-name="T2069">老師將</text:span><text:span text:style-name="T2070"><text:s/>3<text:s/></text:span><text:span text:style-name="T2071">個字母的大、小寫寫在黑板上</text:span><text:span text:style-name="T2072">，</text:span><text:span text:style-name="T2073">示範書寫的方式。老師指著字母念</text:span><text:span text:style-name="T2074">，</text:span><text:span text:style-name="T2075">學生跟著念，老師念</text:span><text:span text:style-name="T2076">，</text:span><text:span text:style-name="T2077">學生手指著課本上的字母跟著念。</text:span></text:p>
            <text:p text:style-name="Standard"><text:span text:style-name="T2078">7.</text:span><text:span text:style-name="T2079">寫一寫教學</text:span><text:span text:style-name="T2080">--</text:span><text:span text:style-name="T2081">老師在黑板上示範寫法</text:span><text:span text:style-name="T2082">，</text:span><text:span text:style-name="T2083">學生看，老師寫</text:span><text:span text:style-name="T2084">，</text:span><text:span text:style-name="T2085">學生用手跟著寫，學生描紅字母。</text:span><text:span text:style-name="T2086">(</text:span><text:span text:style-name="T2087">可以邊寫邊讀該字母</text:span><text:span text:style-name="T2088">)</text:span></text:p>
            <text:p text:style-name="Standard"><text:span text:style-name="T2089">8.</text:span><text:span text:style-name="T2090">選一選教學</text:span><text:span text:style-name="T2091">--</text:span><text:span text:style-name="T2092">老師說明做法，學生完成練習，老師批改，學生訂正錯誤。</text:span></text:p>
          </table:table-cell>
          <table:table-cell table:style-name="TableCell2093">
            <text:p text:style-name="Standard"><text:span text:style-name="T2094">4</text:span></text:p>
          </table:table-cell>
          <table:table-cell table:style-name="TableCell2095">
            <text:p text:style-name="P2096"><text:span text:style-name="T2097">1.</text:span><text:span text:style-name="T2098">紙筆測驗</text:span></text:p>
            <text:p text:style-name="P2099"><text:span text:style-name="T2100">2.</text:span><text:span text:style-name="T2101">口語溝通</text:span></text:p>
            <text:p text:style-name="P2102"><text:span text:style-name="T2103">3.</text:span><text:span text:style-name="T2104">實際操作</text:span></text:p>
            <text:p text:style-name="P2105"><text:span text:style-name="T2106">4.</text:span><text:span text:style-name="T2107">展演</text:span></text:p>
            <text:p text:style-name="P2108"><text:span text:style-name="T2109">5.</text:span><text:span text:style-name="T2110">行為觀察</text:span></text:p>
            <text:p text:style-name="P2111"><text:span text:style-name="T2112">6.</text:span><text:span text:style-name="T2113">檢核表</text:span></text:p>
          </table:table-cell>
          <table:table-cell table:style-name="TableCell2114">
            <text:p text:style-name="Standard"><text:span text:style-name="T2115">品</text:span><text:span text:style-name="T2116">E1</text:span><text:span text:style-name="T2117">良好生活習慣與德行。</text:span></text:p>
            <text:p text:style-name="Standard"><text:span text:style-name="T2118">人</text:span><text:span text:style-name="T2119">E5</text:span><text:span text:style-name="T2120">欣賞、包容個別差異並尊重自己與他人的權利。</text:span></text:p>
          </table:table-cell>
          <table:table-cell table:style-name="TableCell2121">
            <text:p text:style-name="Standard"><text:span text:style-name="T2122">1.</text:span><text:span text:style-name="T2123">教師拿出馬來西亞文具，比較馬來西亞與我國學生使用文具的差異和如何愛惜。</text:span></text:p>
            <text:p text:style-name="Standard"><text:span text:style-name="T2124">2.</text:span><text:span text:style-name="T2125">馬來西亞對學生的服飾，有非常嚴格的規定，學生必須穿著學校規定的校服，老師可以準備馬來西亞校服，讓孩子體驗穿穿看，請小朋也說說看，學校是否也有校服規定。</text:span></text:p>
          </table:table-cell>
        </table:table-row>
        <table:table-row table:style-name="TableRow2126">
          <table:table-cell table:style-name="TableCell2127">
            <text:p text:style-name="Standard"><text:span text:style-name="T2128">第</text:span><text:span text:style-name="T2129">9~10</text:span><text:span text:style-name="T2130">週</text:span></text:p>
          </table:table-cell>
          <table:table-cell table:style-name="TableCell2131">
            <text:p text:style-name="Standard"><text:span text:style-name="T2132">新</text:span><text:span text:style-name="T2133">-E-B1</text:span></text:p>
            <text:p text:style-name="Standard"><text:span text:style-name="T2134">新</text:span><text:span text:style-name="T2135">-E-C2</text:span></text:p>
          </table:table-cell>
          <table:table-cell table:style-name="TableCell2136">
            <text:p text:style-name="Standard"><text:span text:style-name="T2137">1-</text:span><text:span text:style-name="T2138">Ⅰ</text:span><text:span text:style-name="T2139">-1</text:span></text:p>
            <text:p text:style-name="Standard"><text:span text:style-name="T2140">1-</text:span><text:span text:style-name="T2141">Ⅰ</text:span><text:span text:style-name="T2142">-2</text:span></text:p>
            <text:p text:style-name="Standard"><text:span text:style-name="T2143">2a-</text:span><text:span text:style-name="T2144">Ⅰ</text:span><text:span text:style-name="T2145">-1</text:span></text:p>
            <text:p text:style-name="Standard"><text:span text:style-name="T2146">2a-</text:span><text:span text:style-name="T2147">Ⅰ</text:span><text:span text:style-name="T2148">-2</text:span></text:p>
            <text:p text:style-name="Standard"><text:span text:style-name="T2149">2b-</text:span><text:span text:style-name="T2150">Ⅰ</text:span><text:span text:style-name="T2151">-1</text:span></text:p>
            <text:p text:style-name="Standard"><text:span text:style-name="T2152">2b-</text:span><text:span text:style-name="T2153">Ⅰ</text:span><text:span text:style-name="T2154">-2</text:span></text:p>
            <text:p text:style-name="Standard"><text:span text:style-name="T2155">2c-</text:span><text:span text:style-name="T2156">Ⅰ</text:span><text:span text:style-name="T2157">-2</text:span></text:p>
            <text:p text:style-name="Standard"><text:span text:style-name="T2158">2c-</text:span><text:span text:style-name="T2159">Ⅰ</text:span><text:span text:style-name="T2160">-3</text:span></text:p>
            <text:p text:style-name="Standard"><text:span text:style-name="T2161">3-</text:span><text:span text:style-name="T2162">Ⅰ</text:span><text:span text:style-name="T2163">-1</text:span></text:p>
            <text:p text:style-name="Standard"><text:span text:style-name="T2164">3-</text:span><text:span text:style-name="T2165">Ⅰ</text:span><text:span text:style-name="T2166">-2</text:span></text:p>
          </table:table-cell>
          <table:table-cell table:style-name="TableCell2167">
            <text:p text:style-name="Standard"><text:span text:style-name="T2168">Aa-</text:span><text:span text:style-name="T2169">Ⅰ</text:span><text:span text:style-name="T2170">-1</text:span></text:p>
            <text:p text:style-name="Standard"><text:span text:style-name="T2171">Ab-</text:span><text:span text:style-name="T2172">Ⅰ</text:span><text:span text:style-name="T2173">-3 Ac-</text:span><text:span text:style-name="T2174">Ⅰ</text:span><text:span text:style-name="T2175">-2</text:span></text:p>
            <text:p text:style-name="Standard"><text:span text:style-name="T2176">Ba-</text:span><text:span text:style-name="T2177">Ⅰ</text:span><text:span text:style-name="T2178">-2 Bb-</text:span><text:span text:style-name="T2179">Ⅰ</text:span><text:span text:style-name="T2180">-1</text:span></text:p>
            <text:p text:style-name="Standard"><text:span text:style-name="T2181">Bc-</text:span><text:span text:style-name="T2182">Ⅰ</text:span><text:span text:style-name="T2183">-2 Bd-</text:span><text:span text:style-name="T2184">Ⅰ</text:span><text:span text:style-name="T2185">-1</text:span></text:p>
          </table:table-cell>
          <table:table-cell table:style-name="TableCell2186">
            <text:p text:style-name="Standard"><text:span text:style-name="T2187">複習一</text:span></text:p>
            <text:p text:style-name="Standard"><text:span text:style-name="T2188">1.</text:span><text:span text:style-name="T2189">聽一聽，畫一畫教學</text:span><text:span text:style-name="T2190">--</text:span><text:span text:style-name="T2191">老師把「</text:span><text:span text:style-name="T2192">merah</text:span><text:span text:style-name="T2193">」「</text:span><text:span text:style-name="T2194">kuning</text:span><text:span text:style-name="T2195">」與「</text:span><text:span text:style-name="T2196">putih</text:span><text:span text:style-name="T2197">」</text:span><text:span text:style-name="T2198">，</text:span><text:span text:style-name="T2199">貼在黑板上，老師念</text:span><text:span text:style-name="T2200">，</text:span><text:span text:style-name="T2201">學生聽，學生再跟著念，老師說明作答方式，學生拿出色鉛筆</text:span><text:span text:style-name="T2202">(</text:span><text:span text:style-name="T2203">或彩色筆</text:span><text:span text:style-name="T2204">)</text:span><text:span text:style-name="T2205">。聽老師念</text:span><text:span text:style-name="T2206">，</text:span><text:span text:style-name="T2207">學生在圓圈內塗上顏色。</text:span></text:p>
            <text:p text:style-name="Standard"><text:span text:style-name="T2208">2.</text:span><text:span text:style-name="T2209">聽一聽，畫一畫教學</text:span><text:span text:style-name="T2210">--</text:span><text:span text:style-name="T2211">老師念物品「</text:span><text:span text:style-name="T2212">bunga</text:span><text:span text:style-name="T2213">」、「</text:span><text:span text:style-name="T2214">kotak</text:span></text:p>
            <text:p text:style-name="Standard"><text:span text:style-name="T2215">pensel</text:span><text:span text:style-name="T2216">」、「</text:span><text:span text:style-name="T2217">pemadam</text:span><text:span text:style-name="T2218">」、</text:span></text:p>
            <text:p text:style-name="Standard"><text:span text:style-name="T2219">「</text:span><text:span text:style-name="T2220">gam</text:span><text:span text:style-name="T2221">」、「</text:span><text:span text:style-name="T2222">gunting</text:span><text:span text:style-name="T2223">」，和顏色的詞彙，同學手指</text:span><text:span text:style-name="T2224"><text:s/></text:span><text:span text:style-name="T2225">相對應的詞彙</text:span><text:span text:style-name="T2226">，</text:span><text:span text:style-name="T2227">跟著老師念，聽老師念一個物件和一種顏色，學生用色鉛筆</text:span><text:span text:style-name="T2228">(</text:span><text:span text:style-name="T2229">或彩色筆</text:span><text:span text:style-name="T2230">)</text:span><text:span text:style-name="T2231">，在物件上塗色。</text:span></text:p>
            <text:p text:style-name="Standard"><text:span text:style-name="T2232">3.</text:span><text:span text:style-name="T2233">兒歌教唱</text:span><text:span text:style-name="T2234">教學</text:span><text:span text:style-name="T2235">--</text:span><text:span text:style-name="T2236">學生圈出學會的詞彙，老師播放數位教材兒歌</text:span><text:span text:style-name="T2237">，</text:span><text:span text:style-name="T2238">學生聽，老師說明兒歌大意。</text:span></text:p>
          </table:table-cell>
          <table:table-cell table:style-name="TableCell2239">
            <text:p text:style-name="Standard"><text:span text:style-name="T2240">2</text:span></text:p>
          </table:table-cell>
          <table:table-cell table:style-name="TableCell2241">
            <text:p text:style-name="P2242"><text:span text:style-name="T2243">1.</text:span><text:span text:style-name="T2244">紙筆測驗</text:span></text:p>
            <text:p text:style-name="P2245"><text:span text:style-name="T2246">2.</text:span><text:span text:style-name="T2247">口語溝通</text:span></text:p>
            <text:p text:style-name="P2248"><text:span text:style-name="T2249">3.</text:span><text:span text:style-name="T2250">實際操</text:span><text:span text:style-name="T2251">作</text:span></text:p>
            <text:p text:style-name="P2252"><text:span text:style-name="T2253">4.</text:span><text:span text:style-name="T2254">展演</text:span></text:p>
            <text:p text:style-name="P2255"><text:span text:style-name="T2256">5.</text:span><text:span text:style-name="T2257">行為觀察</text:span></text:p>
            <text:p text:style-name="P2258"><text:span text:style-name="T2259">6.</text:span><text:span text:style-name="T2260">檢核表</text:span></text:p>
          </table:table-cell>
          <table:table-cell table:style-name="TableCell2261">
            <text:p text:style-name="Standard"><text:span text:style-name="T2262">多</text:span><text:span text:style-name="T2263">E6<text:s/></text:span><text:span text:style-name="T2264">瞭解各文化間的多樣性與差異性。</text:span></text:p>
            <text:p text:style-name="Standard"><text:span text:style-name="T2265">國</text:span><text:span text:style-name="T2266">E6<text:s/></text:span><text:span text:style-name="T2267">具備學習不同文化的意願與能力。</text:span></text:p>
          </table:table-cell>
          <table:table-cell table:style-name="TableCell2268">
            <text:p text:style-name="Standard"><text:span text:style-name="T2269">1.</text:span><text:span text:style-name="T2270">準備彩色筆，請小朋友畫一畫馬來西亞文具及校園花草等景物。</text:span></text:p>
            <text:p text:style-name="Standard"><text:span text:style-name="T2271">2.</text:span><text:span text:style-name="T2272">學習唱馬來西亞兒歌，並能在晨會時間表演給全校小朋友欣賞。</text:span></text:p>
          </table:table-cell>
        </table:table-row>
        <table:table-row table:style-name="TableRow2273">
          <table:table-cell table:style-name="TableCell2274">
            <text:p text:style-name="Standard"><text:span text:style-name="T2275">第</text:span><text:span text:style-name="T2276">11~14</text:span><text:span text:style-name="T2277">週</text:span></text:p>
          </table:table-cell>
          <table:table-cell table:style-name="TableCell2278">
            <text:p text:style-name="Standard"><text:span text:style-name="T2279">新</text:span><text:span text:style-name="T2280">-E-B1</text:span></text:p>
            <text:p text:style-name="Standard"><text:span text:style-name="T2281">新</text:span><text:span text:style-name="T2282">-E-C2</text:span></text:p>
          </table:table-cell>
          <table:table-cell table:style-name="TableCell2283">
            <text:p text:style-name="Standard"><text:span text:style-name="T2284">1-</text:span><text:span text:style-name="T2285">Ⅰ</text:span><text:span text:style-name="T2286">-1</text:span></text:p>
            <text:p text:style-name="Standard"><text:span text:style-name="T2287">2a</text:span><text:span text:style-name="T2288">-</text:span><text:span text:style-name="T2289">Ⅰ</text:span><text:span text:style-name="T2290">-1</text:span></text:p>
            <text:p text:style-name="Standard"><text:span text:style-name="T2291">2a-</text:span><text:span text:style-name="T2292">Ⅰ</text:span><text:span text:style-name="T2293">-2</text:span></text:p>
            <text:p text:style-name="Standard"><text:span text:style-name="T2294">2b-</text:span><text:span text:style-name="T2295">Ⅰ</text:span><text:span text:style-name="T2296">-1</text:span></text:p>
            <text:p text:style-name="Standard"><text:span text:style-name="T2297">2b-</text:span><text:span text:style-name="T2298">Ⅰ</text:span><text:span text:style-name="T2299">-2</text:span></text:p>
            <text:p text:style-name="Standard"><text:span text:style-name="T2300">2c-</text:span><text:span text:style-name="T2301">Ⅰ</text:span><text:span text:style-name="T2302">-1</text:span></text:p>
            <text:p text:style-name="Standard"><text:span text:style-name="T2303">2c-</text:span><text:span text:style-name="T2304">Ⅰ</text:span><text:span text:style-name="T2305">-3</text:span></text:p>
            <text:p text:style-name="Standard"><text:span text:style-name="T2306">2d-</text:span><text:span text:style-name="T2307">Ⅰ</text:span><text:span text:style-name="T2308">-1</text:span></text:p>
            <text:p text:style-name="Standard"><text:span text:style-name="T2309">3-</text:span><text:span text:style-name="T2310">Ⅰ</text:span><text:span text:style-name="T2311">-1</text:span></text:p>
            <text:p text:style-name="Standard"><text:span text:style-name="T2312">3-</text:span><text:span text:style-name="T2313">Ⅰ</text:span><text:span text:style-name="T2314">-2</text:span></text:p>
          </table:table-cell>
          <table:table-cell table:style-name="TableCell2315">
            <text:p text:style-name="Standard"><text:span text:style-name="T2316">Aa-</text:span><text:span text:style-name="T2317">Ⅰ</text:span><text:span text:style-name="T2318">-1</text:span></text:p>
            <text:p text:style-name="Standard"><text:span text:style-name="T2319">Aa-</text:span><text:span text:style-name="T2320">Ⅰ</text:span><text:span text:style-name="T2321">-3</text:span></text:p>
            <text:p text:style-name="Standard"><text:span text:style-name="T2322">Ab-</text:span><text:span text:style-name="T2323">Ⅰ</text:span><text:span text:style-name="T2324">-2</text:span></text:p>
            <text:p text:style-name="Standard"><text:span text:style-name="T2325">Ac-</text:span><text:span text:style-name="T2326">Ⅰ</text:span><text:span text:style-name="T2327">-2</text:span></text:p>
            <text:p text:style-name="Standard"><text:span text:style-name="T2328">Bb-</text:span><text:span text:style-name="T2329">Ⅰ</text:span><text:span text:style-name="T2330">-1</text:span></text:p>
            <text:p text:style-name="Standard"><text:span text:style-name="T2331">Bb-</text:span><text:span text:style-name="T2332">Ⅰ</text:span><text:span text:style-name="T2333">-2</text:span></text:p>
            <text:p text:style-name="Standard"><text:span text:style-name="T2334">Bc-</text:span><text:span text:style-name="T2335">Ⅰ</text:span><text:span text:style-name="T2336">-1</text:span></text:p>
            <text:p text:style-name="Standard"><text:span text:style-name="T2337">Bd-</text:span><text:span text:style-name="T2338">Ⅰ</text:span><text:span text:style-name="T2339">-1</text:span></text:p>
            <text:p text:style-name="Standard"><text:span text:style-name="T2340">Bd-</text:span><text:span text:style-name="T2341">Ⅰ</text:span><text:span text:style-name="T2342">-2</text:span></text:p>
          </table:table-cell>
          <table:table-cell table:style-name="TableCell2343">
            <text:p text:style-name="P2344"><text:span text:style-name="T2345">第三課</text:span><text:span text:style-name="T2346"><text:s/></text:span><text:span text:style-name="T2347">你好嗎</text:span><text:span text:style-name="T2348">?</text:span></text:p>
            <text:list text:style-name="WWNum14" text:continue-numbering="true">
              <text:list-item>
                <text:p text:style-name="P2349"><text:span text:style-name="T2350">文本教學</text:span></text:p>
              </text:list-item>
            </text:list>
            <text:p text:style-name="P2351"><text:span text:style-name="T2352">解釋課名、了解情境圖的文化訊息、朗讀課文，並示範說明合宜互動禮儀。</text:span></text:p>
            <text:list text:style-name="WWNum14" text:continue-numbering="true">
              <text:list-item>
                <text:p text:style-name="P2353"><text:span text:style-name="T2354">詞彙教學：</text:span></text:p>
              </text:list-item>
            </text:list>
            <text:p text:style-name="P2355"><text:span text:style-name="T2356">正確範讀詞彙（口型、發音、發音部位及手勢等）；利用圖卡、詞彙卡進行教學活動，並使用遊戲法提升興趣及熟練。</text:span></text:p>
            <text:list text:style-name="WWNum14" text:continue-numbering="true">
              <text:list-item>
                <text:p text:style-name="P2357"><text:span text:style-name="T2358">聽一聽說一說</text:span></text:p>
              </text:list-item>
            </text:list>
            <text:p text:style-name="P2359"><text:span text:style-name="T2360">老師以圖片、詞彙、中文分別貼於黑板，老師唸出</text:span><text:span text:style-name="T2361">6</text:span><text:span text:style-name="T2362">個句子分別讓學生正確聽辨及選出，正確後請學生覆誦一次。</text:span></text:p>
            <text:p text:style-name="P2363"><text:span text:style-name="T2364">另外，老師分別指出圖片，請學生說出完整句子。</text:span></text:p>
            <text:p text:style-name="P2365"><text:span text:style-name="T2366">最後做角色扮演進行溝通練習。</text:span></text:p>
            <text:p text:style-name="P2367"><text:span text:style-name="T2368">4.</text:span><text:span text:style-name="T2369">加一加教學</text:span><text:span text:style-name="T2370">--</text:span><text:span text:style-name="T2371">老師在黑板上貼出四個語句</text:span><text:span text:style-name="T2372">Apa khabar?</text:span></text:p>
            <text:p text:style-name="P2373"><text:span text:style-name="T2374">Apa khabar</text:span><text:span text:style-name="T2375">，</text:span><text:span text:style-name="T2376"><text:s/>datuk?</text:span></text:p>
            <text:p text:style-name="P2377"><text:span text:style-name="T2378">Apa khabar</text:span><text:span text:style-name="T2379">，</text:span><text:span text:style-name="T2380"><text:s/>nenek?</text:span></text:p>
            <text:p text:style-name="P2381"><text:span text:style-name="T2382">Apa khabar</text:span><text:span text:style-name="T2383">，</text:span><text:span text:style-name="T2384"><text:s/>datuk dan nenek?</text:span><text:span text:style-name="T2385">，老師指導學生比較前後句子的差異</text:span><text:span text:style-name="T2386">，</text:span><text:span text:style-name="T2387">和詞彙放置的位置。</text:span></text:p>
            <text:p text:style-name="P2388"><text:span text:style-name="T2389">5.</text:span><text:span text:style-name="T2390">認識字母教學</text:span><text:span text:style-name="T2391">--</text:span><text:span text:style-name="T2392">老師將</text:span><text:span text:style-name="T2393"><text:s/>3<text:s/></text:span><text:span text:style-name="T2394">個字母的大、小寫寫在黑板上</text:span><text:span text:style-name="T2395">，</text:span><text:span text:style-name="T2396">示範書寫的方式，老師指著字母念，學生跟著念，老師念</text:span><text:span text:style-name="T2397">，</text:span><text:span text:style-name="T2398">學生手指著課本上的字母跟著念。</text:span></text:p>
            <text:p text:style-name="P2399"><text:span text:style-name="T2400">6.</text:span><text:span text:style-name="T2401">寫一寫教學</text:span><text:span text:style-name="T2402">--</text:span><text:span text:style-name="T2403">老師在黑板上示範寫法</text:span><text:span text:style-name="T2404">，</text:span><text:span text:style-name="T2405">學生看，老師寫</text:span><text:span text:style-name="T2406">，</text:span><text:span text:style-name="T2407">學生用手跟著寫，學生描紅字母。</text:span><text:span text:style-name="T2408">(</text:span><text:span text:style-name="T2409">可以邊寫邊讀該字母</text:span><text:span text:style-name="T2410">)</text:span></text:p>
            <text:p text:style-name="P2411"><text:span text:style-name="T2412">7.<text:s/></text:span><text:span text:style-name="T2413">連一連教學</text:span><text:span text:style-name="T2414">--</text:span><text:span text:style-name="T2415">複習人物詞彙：</text:span><text:span text:style-name="T2416">kakak sepupu</text:span><text:span text:style-name="T2417">」、「</text:span><text:span text:style-name="T2418">aba</text:span><text:span text:style-name="T2419">ngsepupu</text:span><text:span text:style-name="T2420">」、「</text:span><text:span text:style-name="T2421">nenek</text:span><text:span text:style-name="T2422">」、「</text:span><text:span text:style-name="T2423">datuk</text:span><text:span text:style-name="T2424">」，老師說明填答方式，學生完成練習。</text:span></text:p>
          </table:table-cell>
          <table:table-cell table:style-name="TableCell2425">
            <text:p text:style-name="Standard"><text:span text:style-name="T2426">4</text:span></text:p>
          </table:table-cell>
          <table:table-cell table:style-name="TableCell2427">
            <text:p text:style-name="P2428"><text:span text:style-name="T2429">1.</text:span><text:span text:style-name="T2430">紙筆測驗</text:span></text:p>
            <text:p text:style-name="P2431"><text:span text:style-name="T2432">2.</text:span><text:span text:style-name="T2433">口語溝通</text:span></text:p>
            <text:p text:style-name="P2434"><text:span text:style-name="T2435">3.</text:span><text:span text:style-name="T2436">實際操作</text:span></text:p>
            <text:p text:style-name="P2437"><text:span text:style-name="T2438">4.</text:span><text:span text:style-name="T2439">展演</text:span></text:p>
            <text:p text:style-name="P2440"><text:span text:style-name="T2441">5.</text:span><text:span text:style-name="T2442">行為觀察</text:span></text:p>
            <text:p text:style-name="P2443"><text:span text:style-name="T2444">6.</text:span><text:span text:style-name="T2445">檢核表</text:span></text:p>
          </table:table-cell>
          <table:table-cell table:style-name="TableCell2446">
            <text:p text:style-name="Standard"><text:span text:style-name="T2447">涯</text:span><text:span text:style-name="T2448"><text:s/>E2<text:s/></text:span><text:span text:style-name="T2449">認識不同的生活角色。</text:span><text:span text:style-name="T2450"><text:tab/></text:span></text:p>
            <text:p text:style-name="Standard"><text:span text:style-name="T2451">多</text:span><text:span text:style-name="T2452">E6<text:s/></text:span><text:span text:style-name="T2453">瞭解各文化間的多樣性與差異性。</text:span></text:p>
          </table:table-cell>
          <table:table-cell table:style-name="TableCell2454">
            <text:p text:style-name="P2455"><text:span text:style-name="T2456">1.</text:span><text:span text:style-name="T2457">指出馬來西亞和我國打招呼方式的異同，並進行角色扮演。</text:span></text:p>
          </table:table-cell>
        </table:table-row>
        <table:table-row table:style-name="TableRow2458">
          <table:table-cell table:style-name="TableCell2459">
            <text:p text:style-name="Standard"><text:span text:style-name="T2460">第</text:span><text:span text:style-name="T2461">15~18</text:span><text:span text:style-name="T2462">週</text:span></text:p>
          </table:table-cell>
          <table:table-cell table:style-name="TableCell2463">
            <text:p text:style-name="Standard"><text:span text:style-name="T2464">新</text:span><text:span text:style-name="T2465">-E-B1</text:span></text:p>
            <text:p text:style-name="Standard"><text:span text:style-name="T2466">新</text:span><text:span text:style-name="T2467">-E-C2</text:span></text:p>
            <text:p text:style-name="Standard"><text:span text:style-name="T2468">新</text:span><text:span text:style-name="T2469">-E-C3</text:span></text:p>
          </table:table-cell>
          <table:table-cell table:style-name="TableCell2470">
            <text:p text:style-name="Standard"><text:span text:style-name="T2471">1-</text:span><text:span text:style-name="T2472">Ⅰ</text:span><text:span text:style-name="T2473">-1</text:span></text:p>
            <text:p text:style-name="Standard"><text:span text:style-name="T2474">1-</text:span><text:span text:style-name="T2475">Ⅰ</text:span><text:span text:style-name="T2476">-2</text:span></text:p>
            <text:p text:style-name="Standard"><text:span text:style-name="T2477">2a-</text:span><text:span text:style-name="T2478">Ⅰ</text:span><text:span text:style-name="T2479">-1</text:span></text:p>
            <text:p text:style-name="Standard"><text:span text:style-name="T2480">2a-</text:span><text:span text:style-name="T2481">Ⅰ</text:span><text:span text:style-name="T2482">-2</text:span></text:p>
            <text:p text:style-name="Standard"><text:span text:style-name="T2483">2b-</text:span><text:span text:style-name="T2484">Ⅰ</text:span><text:span text:style-name="T2485">-1</text:span></text:p>
            <text:p text:style-name="Standard"><text:span text:style-name="T2486">2b-</text:span><text:span text:style-name="T2487">Ⅰ</text:span><text:span text:style-name="T2488">-2</text:span></text:p>
            <text:p text:style-name="Standard"><text:span text:style-name="T2489">2c-</text:span><text:span text:style-name="T2490">Ⅰ</text:span><text:span text:style-name="T2491">-1</text:span></text:p>
            <text:p text:style-name="Standard"><text:span text:style-name="T2492">2c-</text:span><text:span text:style-name="T2493">Ⅰ</text:span><text:span text:style-name="T2494">-3</text:span></text:p>
            <text:p text:style-name="Standard"><text:span text:style-name="T2495">2d-</text:span><text:span text:style-name="T2496">Ⅰ</text:span><text:span text:style-name="T2497">-1</text:span></text:p>
            <text:p text:style-name="Standard"><text:span text:style-name="T2498">3-</text:span><text:span text:style-name="T2499">Ⅰ</text:span><text:span text:style-name="T2500">-1</text:span></text:p>
            <text:p text:style-name="Standard"><text:span text:style-name="T2501">3-</text:span><text:span text:style-name="T2502">Ⅰ</text:span><text:span text:style-name="T2503">-2</text:span></text:p>
          </table:table-cell>
          <table:table-cell table:style-name="TableCell2504">
            <text:p text:style-name="Standard"><text:span text:style-name="T2505">Aa-</text:span><text:span text:style-name="T2506">Ⅰ</text:span><text:span text:style-name="T2507">-1</text:span></text:p>
            <text:p text:style-name="Standard"><text:span text:style-name="T2508">Aa-</text:span><text:span text:style-name="T2509">Ⅰ</text:span><text:span text:style-name="T2510">-3</text:span></text:p>
            <text:p text:style-name="Standard"><text:span text:style-name="T2511">Ab-</text:span><text:span text:style-name="T2512">Ⅰ</text:span><text:span text:style-name="T2513">-2</text:span></text:p>
            <text:p text:style-name="Standard"><text:span text:style-name="T2514">Ac-</text:span><text:span text:style-name="T2515">Ⅰ</text:span><text:span text:style-name="T2516">-2</text:span></text:p>
            <text:p text:style-name="Standard"><text:span text:style-name="T2517">Ba-</text:span><text:span text:style-name="T2518">Ⅰ</text:span><text:span text:style-name="T2519">-1 Bc-</text:span><text:span text:style-name="T2520">Ⅰ</text:span><text:span text:style-name="T2521">-1 Bd-</text:span><text:span text:style-name="T2522">Ⅰ</text:span><text:span text:style-name="T2523">-2</text:span></text:p>
          </table:table-cell>
          <table:table-cell table:style-name="TableCell2524">
            <text:p text:style-name="P2525"><text:span text:style-name="T2526">第四課</text:span><text:span text:style-name="T2527"><text:s/></text:span><text:span text:style-name="T2528">吃飯了</text:span></text:p>
            <text:list text:style-name="WWNum15" text:continue-numbering="true">
              <text:list-item>
                <text:p text:style-name="P2529"><text:span text:style-name="T2530">文本教學</text:span></text:p>
              </text:list-item>
            </text:list>
            <text:p text:style-name="P2531"><text:span text:style-name="T2532">解釋課名、了解情境圖的文化訊息、朗讀課文、示範說明馬來西亞互動禮儀，強調請長輩用餐及孩子吃飯用字的不同，並請老師介紹馬來西亞飲食文化。</text:span></text:p>
            <text:list text:style-name="WWNum15" text:continue-numbering="true">
              <text:list-item>
                <text:p text:style-name="P2533"><text:span text:style-name="T2534">詞彙教學：</text:span></text:p>
              </text:list-item>
            </text:list>
            <text:p text:style-name="P2535"><text:span text:style-name="T2536">正確範讀詞彙（口型、發音、發音部位及手勢等）；利用圖卡、詞彙卡進行教學活動，並使用遊戲法提升興趣及熟練。</text:span></text:p>
            <text:list text:style-name="WWNum15" text:continue-numbering="true">
              <text:list-item>
                <text:p text:style-name="P2537"><text:span text:style-name="T2538">加一加讀一讀</text:span></text:p>
              </text:list-item>
            </text:list>
            <text:p text:style-name="P2539"><text:span text:style-name="T2540">老師利用詞條加長</text:span><text:span text:style-name="T2541">，</text:span><text:span text:style-name="T2542">讓學生學會單詞至完整句子呈現。</text:span></text:p>
            <text:p text:style-name="P2543"><text:span text:style-name="T2544">請同學上台利用重組將句子排序完畢，並說出句子。將爸爸吃什麼？弟弟妹妹吃什麼？讓同學熟練對話，並以角色扮演學習吃的正確用法</text:span><text:span text:style-name="T2545">。</text:span></text:p>
            <text:p text:style-name="P2546"><text:span text:style-name="T2547">4.</text:span><text:span text:style-name="T2548">加一加教學</text:span><text:span text:style-name="T2549">--</text:span><text:span text:style-name="T2550">老師在黑板上貼出三個語句</text:span><text:span text:style-name="T2551">roti canai</text:span><text:span text:style-name="T2552">、</text:span><text:span text:style-name="T2553">Saya makan roti canai</text:span><text:span text:style-name="T2554">，老師指導學生比較前後句子的差異</text:span><text:span text:style-name="T2555">，</text:span><text:span text:style-name="T2556">和詞彙放置的位置。</text:span></text:p>
            <text:p text:style-name="P2557"><text:span text:style-name="T2558">5.</text:span><text:span text:style-name="T2559">認識字母教學</text:span><text:span text:style-name="T2560">--</text:span><text:span text:style-name="T2561">老師將</text:span><text:span text:style-name="T2562"><text:s/>3<text:s/></text:span><text:span text:style-name="T2563">個字母的大、小寫寫在黑板上，示範書寫的方式，老師指著字母念</text:span><text:span text:style-name="T2564">，</text:span><text:span text:style-name="T2565">學生跟著念，老師念</text:span><text:span text:style-name="T2566">，</text:span><text:span text:style-name="T2567">學生手指著課本上的字母跟著念。</text:span></text:p>
            <text:p text:style-name="P2568"><text:span text:style-name="T2569">6.</text:span><text:span text:style-name="T2570">寫一寫教學</text:span><text:span text:style-name="T2571">--</text:span><text:span text:style-name="T2572">老師在黑板上示範寫法，學生看，老師寫</text:span><text:span text:style-name="T2573">，</text:span><text:span text:style-name="T2574">學生用手跟著寫，學生描紅字母</text:span><text:span text:style-name="T2575">。</text:span><text:span text:style-name="T2576">(</text:span><text:span text:style-name="T2577">可以邊寫邊讀該字母</text:span><text:span text:style-name="T2578">)</text:span></text:p>
            <text:p text:style-name="Standard"><text:span text:style-name="T2579">7.</text:span><text:span text:style-name="T2580">連一連教學</text:span><text:span text:style-name="T2581">--</text:span><text:span text:style-name="T2582">複習食物詞彙「</text:span><text:span text:style-name="T2583">makan</text:span><text:span text:style-name="T2584">」、「</text:span><text:span text:style-name="T2585">nasi lemak</text:span><text:span text:style-name="T2586">」、「</text:span><text:span text:style-name="T2587">roti canai</text:span><text:span text:style-name="T2588">」、「</text:span><text:span text:style-name="T2589">sate</text:span><text:span text:style-name="T2590">」，老師說明做答方式。</text:span></text:p>
          </table:table-cell>
          <table:table-cell table:style-name="TableCell2591">
            <text:p text:style-name="Standard"><text:span text:style-name="T2592">4</text:span></text:p>
          </table:table-cell>
          <table:table-cell table:style-name="TableCell2593">
            <text:p text:style-name="P2594"><text:span text:style-name="T2595">1.</text:span><text:span text:style-name="T2596">紙筆測驗</text:span></text:p>
            <text:p text:style-name="P2597"><text:span text:style-name="T2598">2.</text:span><text:span text:style-name="T2599">口語溝通</text:span></text:p>
            <text:p text:style-name="P2600"><text:span text:style-name="T2601">3.</text:span><text:span text:style-name="T2602">實際操作</text:span></text:p>
            <text:p text:style-name="P2603"><text:span text:style-name="T2604">4.</text:span><text:span text:style-name="T2605">展演</text:span></text:p>
            <text:p text:style-name="P2606"><text:span text:style-name="T2607">5.</text:span><text:span text:style-name="T2608">行為觀察</text:span></text:p>
            <text:p text:style-name="P2609"><text:span text:style-name="T2610">6.</text:span><text:span text:style-name="T2611">檢核表</text:span></text:p>
          </table:table-cell>
          <table:table-cell table:style-name="TableCell2612">
            <text:p text:style-name="Standard"><text:span text:style-name="T2613">家</text:span><text:span text:style-name="T2614">E5</text:span><text:span text:style-name="T2615">主動與家人分享。</text:span></text:p>
            <text:p text:style-name="Standard"><text:span text:style-name="T2616">多</text:span><text:span text:style-name="T2617">E6<text:s/></text:span><text:span text:style-name="T2618">瞭解各文化間的多樣性與差異性。</text:span></text:p>
          </table:table-cell>
          <table:table-cell table:style-name="TableCell2619">
            <text:p text:style-name="Standard"><text:span text:style-name="T2620">1.</text:span><text:span text:style-name="T2621">老師介紹馬來西亞食物特色，並與學生一起製作馬來西亞美食進行品嘗。</text:span></text:p>
            <text:p text:style-name="Standard"><text:span text:style-name="T2622">2.</text:span><text:span text:style-name="T2623">角色扮驗</text:span><text:span text:style-name="T2624">-</text:span><text:span text:style-name="T2625">馬來西亞人習慣用右手抓飯，進餐前</text:span></text:p>
            <text:p text:style-name="Standard"><text:span text:style-name="T2626">必把手洗乾淨，用餐時十分講究衛生和禮節。我國用餐都用筷子夾菜、吃飯，用湯匙喝湯，請學生體驗</text:span><text:span text:style-name="T2627">看看。</text:span></text:p>
          </table:table-cell>
        </table:table-row>
        <table:table-row table:style-name="TableRow2628">
          <table:table-cell table:style-name="TableCell2629">
            <text:p text:style-name="Standard"><text:span text:style-name="T2630">第</text:span><text:span text:style-name="T2631">19~20</text:span><text:span text:style-name="T2632">週</text:span></text:p>
          </table:table-cell>
          <table:table-cell table:style-name="TableCell2633">
            <text:p text:style-name="Standard"><text:span text:style-name="T2634">新</text:span><text:span text:style-name="T2635">-E-B1</text:span></text:p>
            <text:p text:style-name="Standard"><text:span text:style-name="T2636">新</text:span><text:span text:style-name="T2637">-E-C2</text:span></text:p>
          </table:table-cell>
          <table:table-cell table:style-name="TableCell2638">
            <text:p text:style-name="Standard"><text:span text:style-name="T2639">1-</text:span><text:span text:style-name="T2640">Ⅰ</text:span><text:span text:style-name="T2641">-1</text:span></text:p>
            <text:p text:style-name="Standard"><text:span text:style-name="T2642">1-</text:span><text:span text:style-name="T2643">Ⅰ</text:span><text:span text:style-name="T2644">-2</text:span></text:p>
            <text:p text:style-name="Standard"><text:span text:style-name="T2645">2a-</text:span><text:span text:style-name="T2646">Ⅰ</text:span><text:span text:style-name="T2647">-1</text:span></text:p>
            <text:p text:style-name="Standard"><text:span text:style-name="T2648">2a-</text:span><text:span text:style-name="T2649">Ⅰ</text:span><text:span text:style-name="T2650">-2</text:span></text:p>
            <text:p text:style-name="Standard"><text:span text:style-name="T2651">2b-</text:span><text:span text:style-name="T2652">Ⅰ</text:span><text:span text:style-name="T2653">-1</text:span></text:p>
            <text:p text:style-name="Standard"><text:span text:style-name="T2654">2b-</text:span><text:span text:style-name="T2655">Ⅰ</text:span><text:span text:style-name="T2656">-2</text:span></text:p>
            <text:p text:style-name="Standard"><text:span text:style-name="T2657">2c-</text:span><text:span text:style-name="T2658">Ⅰ</text:span><text:span text:style-name="T2659">-3</text:span></text:p>
            <text:p text:style-name="Standard"><text:span text:style-name="T2660">3-</text:span><text:span text:style-name="T2661">Ⅰ</text:span><text:span text:style-name="T2662">-1</text:span></text:p>
            <text:p text:style-name="Standard"><text:span text:style-name="T2663">3-</text:span><text:span text:style-name="T2664">Ⅰ</text:span><text:span text:style-name="T2665">-2</text:span></text:p>
          </table:table-cell>
          <table:table-cell table:style-name="TableCell2666">
            <text:p text:style-name="Standard"><text:span text:style-name="T2667">Aa-</text:span><text:span text:style-name="T2668">Ⅰ</text:span><text:span text:style-name="T2669">-1</text:span></text:p>
            <text:p text:style-name="Standard"><text:span text:style-name="T2670">Ab-</text:span><text:span text:style-name="T2671">Ⅰ</text:span><text:span text:style-name="T2672">-2</text:span></text:p>
            <text:p text:style-name="Standard"><text:span text:style-name="T2673">Ac-</text:span><text:span text:style-name="T2674">Ⅰ</text:span><text:span text:style-name="T2675">-2</text:span></text:p>
            <text:p text:style-name="Standard"><text:span text:style-name="T2676">Ba-</text:span><text:span text:style-name="T2677">Ⅰ</text:span><text:span text:style-name="T2678">-1</text:span></text:p>
            <text:p text:style-name="Standard"><text:span text:style-name="T2679">Bb-</text:span><text:span text:style-name="T2680">Ⅰ</text:span><text:span text:style-name="T2681">-1</text:span></text:p>
            <text:p text:style-name="Standard"><text:span text:style-name="T2682">Bc-</text:span><text:span text:style-name="T2683">Ⅰ</text:span><text:span text:style-name="T2684">-1</text:span></text:p>
            <text:p text:style-name="Standard"><text:span text:style-name="T2685">Bd-</text:span><text:span text:style-name="T2686">Ⅰ</text:span><text:span text:style-name="T2687">-1</text:span></text:p>
            <text:p text:style-name="P2688"><text:span text:style-name="T2689">Bd-</text:span><text:span text:style-name="T2690">Ⅰ</text:span><text:span text:style-name="T2691">-2</text:span></text:p>
          </table:table-cell>
          <table:table-cell table:style-name="TableCell2692">
            <text:p text:style-name="Standard"><text:span text:style-name="T2693">複習二</text:span></text:p>
            <text:p text:style-name="Standard"><text:span text:style-name="T2694">1.</text:span><text:span text:style-name="T2695">聽一聽教學</text:span><text:span text:style-name="T2696">--</text:span><text:span text:style-name="T2697">老師把「</text:span><text:span text:style-name="T2698">sate</text:span><text:span text:style-name="T2699">」「</text:span><text:span text:style-name="T2700">roti canai</text:span><text:span text:style-name="T2701">」、「</text:span><text:span text:style-name="T2702">nasi lemak</text:span><text:span text:style-name="T2703">」詞彙卡貼在黑板上，老師念</text:span><text:span text:style-name="T2704">，</text:span><text:span text:style-name="T2705">學生聽，老師念</text:span><text:span text:style-name="T2706">，</text:span><text:span text:style-name="T2707">學生拿出詞彙卡，老師拿圖片卡</text:span><text:span text:style-name="T2708">，</text:span><text:span text:style-name="T2709">學生拿出相對應的詞彙卡。</text:span></text:p>
            <text:p text:style-name="Standard"><text:span text:style-name="T2710">2.</text:span><text:span text:style-name="T2711">連一連教學</text:span><text:span text:style-name="T2712">--</text:span><text:span text:style-name="T2713">老師說明做答方式，學生完成練習，老師批改，全班共同討論、訂正。</text:span></text:p>
            <text:p text:style-name="Standard"><text:span text:style-name="T2714">3.<text:s/></text:span><text:span text:style-name="T2715">說一說教學</text:span><text:span text:style-name="T2716">--</text:span><text:span text:style-name="T2717">老師把「</text:span><text:span text:style-name="T2718">sate</text:span><text:span text:style-name="T2719">」「</text:span><text:span text:style-name="T2720">roti canai</text:span><text:span text:style-name="T2721">」、「</text:span><text:span text:style-name="T2722">nasi lemak</text:span><text:span text:style-name="T2723">」詞彙卡貼在黑板上，老師指著詞彙卡說，學生跟著說，學生上台當小老師</text:span><text:span text:style-name="T2724">，</text:span><text:span text:style-name="T2725">指著詞彙卡指定學生說。</text:span></text:p>
            <text:p text:style-name="Standard"><text:span text:style-name="T2726">4.</text:span><text:span text:style-name="T2727">兒歌教唱教學</text:span><text:span text:style-name="T2728">--.</text:span><text:span text:style-name="T2729">學生圈出學會的詞彙，老師播放數位教材兒歌</text:span><text:span text:style-name="T2730">，</text:span><text:span text:style-name="T2731">學生聽，老師說明兒歌大意，老師教唱</text:span><text:span text:style-name="T2732">，</text:span><text:span text:style-name="T2733">學生跟著唱。</text:span></text:p>
          </table:table-cell>
          <table:table-cell table:style-name="TableCell2734">
            <text:p text:style-name="Standard"><text:span text:style-name="T2735">2</text:span></text:p>
          </table:table-cell>
          <table:table-cell table:style-name="TableCell2736">
            <text:p text:style-name="P2737"><text:span text:style-name="T2738">1.</text:span><text:span text:style-name="T2739">紙筆測驗</text:span></text:p>
            <text:p text:style-name="P2740"><text:span text:style-name="T2741">2.</text:span><text:span text:style-name="T2742">口語溝通</text:span></text:p>
            <text:p text:style-name="P2743"><text:span text:style-name="T2744">3.</text:span><text:span text:style-name="T2745">實際操作</text:span></text:p>
            <text:p text:style-name="P2746"><text:span text:style-name="T2747">4.</text:span><text:span text:style-name="T2748">展演</text:span></text:p>
            <text:p text:style-name="P2749"><text:span text:style-name="T2750">5.</text:span><text:span text:style-name="T2751">行為觀察</text:span></text:p>
            <text:p text:style-name="P2752"><text:span text:style-name="T2753">6.</text:span><text:span text:style-name="T2754">檢核表</text:span></text:p>
          </table:table-cell>
          <table:table-cell table:style-name="TableCell2755">
            <text:p text:style-name="Standard"><text:span text:style-name="T2756">多</text:span><text:span text:style-name="T2757">E6<text:s/></text:span><text:span text:style-name="T2758">瞭解各文化間的多樣性與差異性。</text:span></text:p>
            <text:p text:style-name="P2759"/>
            <text:p text:style-name="Standard"><text:span text:style-name="T2760">家</text:span><text:span text:style-name="T2761">E5<text:s/></text:span><text:span text:style-name="T2762">主動與家人分享。</text:span></text:p>
          </table:table-cell>
          <table:table-cell table:style-name="TableCell2763">
            <text:p text:style-name="Standard"><text:span text:style-name="T2764">1.</text:span><text:span text:style-name="T2765">準備彩色筆，請小朋也畫一畫馬來西亞美食。</text:span></text:p>
            <text:p text:style-name="Standard"><text:span text:style-name="T2766">2.</text:span><text:span text:style-name="T2767">學習兒歌，並能在晨會時間表演給全校小朋友欣賞。</text:span></text:p>
          </table:table-cell>
        </table:table-row>
      </table:table>
      <text:p text:style-name="Standard"><text:span text:style-name="T2768">備註：參考自教育部國民及學前教育署。十二年國教課綱國中小前導學校成果系列</text:span><text:span text:style-name="T2769"><text:s/>3—</text:span><text:span text:style-name="T2770">匯聚共識轉動學習　我們的學校課程計畫。</text:span><text:span text:style-name="T2771">https</text:span><text:span text:style-name="T2772">：</text:span><text:span text:style-name="T2773">//cirn.moe.edu.tw/Upload/ckfile/files/</text:span><text:span text:style-name="T2774">十二年國教</text:span><text:span text:style-name="T2775">/</text:span><text:span text:style-name="T2776">匯聚共識轉動學習</text:span><text:span text:style-name="T2777">_</text:span><text:span text:style-name="T2778">我們的學校課程計畫</text:span><text:span text:style-name="T2779">(107_10_10).pdf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Zawgyi-One" svg:font-family="Zawgyi-On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Khmer UI" svg:font-family="Khmer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Zawgyi-One" style:font-name-asian="Zawgyi-One" style:font-name-complex="Zawgyi-One" fo:color="#000000" style:language-complex="km" style:country-complex="KH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福山設備</dc:creator>
    <meta:creation-date>2019-02-14T06:26:00Z</meta:creation-date>
    <dc:date>2025-06-25T07:44:00Z</dc:date>
    <meta:template xlink:href="Normal" xlink:type="simple"/>
    <meta:editing-cycles>23</meta:editing-cycles>
    <meta:editing-duration>PT7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74" meta:character-count="12537" meta:row-count="89" meta:non-whitespace-character-count="10688"/>
  </office:meta>
</office:document-meta>
</file>